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ente_84000270821_ann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1">
            <text:p>Natura del bene</text:p>
          </table:table-cell>
          <table:table-cell office:value-type="string" table:style-name="ce1">
            <text:p>Stato di accatastamento</text:p>
          </table:table-cell>
          <table:table-cell office:value-type="string" table:style-name="ce1">
            <text:p>Localizzazione Geografica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Numero civico</text:p>
          </table:table-cell>
          <table:table-cell office:value-type="string" table:style-name="ce1">
            <text:p>Denominazione del bene</text:p>
          </table:table-cell>
          <table:table-cell office:value-type="string" table:style-name="ce1">
            <text:p>Codice Comune (Ordinario)</text:p>
          </table:table-cell>
          <table:table-cell office:value-type="string" table:style-name="ce1">
            <text:p>Foglio Catasto (Ordinario)</text:p>
          </table:table-cell>
          <table:table-cell office:value-type="string" table:style-name="ce1">
            <text:p>Particella mappale/numeratore Catasto (Ordinario)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Titolo di utilizzo/detenzione</text:p>
          </table:table-cell>
          <table:table-cell office:value-type="string" table:style-name="ce1">
            <text:p>Tipologia dell'immobile</text:p>
          </table:table-cell>
          <table:table-cell office:value-type="string" table:style-name="ce1">
            <text:p>Utilizzo del bene immobile</text:p>
          </table:table-cell>
          <table:table-cell office:value-type="string" table:style-name="ce1">
            <text:p>Natura giuridica del bene</text:p>
          </table:table-cell>
          <table:table-cell office:value-type="string" table:style-name="ce1">
            <text:p>Valore di bilancio dell'unità immobiliare/terreno</text:p>
          </table:table-cell>
          <table:table-cell office:value-type="string" table:style-name="ce1">
            <text:p>Bene Locato</text:p>
          </table:table-cell>
          <table:table-cell office:value-type="string" table:style-name="ce1">
            <text:p>Canone annu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colastic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25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office:value-type="string" table:style-name="ce1">
            <text:p>Inutilizzabile (2)</text:p>
          </table:table-cell>
          <table:table-cell office:value-type="string" table:style-name="ce1">
            <text:p>Patrimonio disponibile (1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0]</text:p>
          </table:table-cell>
          <table:table-cell office:value-type="string" table:style-name="ce1">
            <text:p>ABITAZIONE<text:s/>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79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Caserma (17)</text:p>
          </table:table-cell>
          <table:table-cell office:value-type="string" table:style-name="ce1">
            <text:p>Dato in uso a titolo oneroso ad altra Amministrazione Pubblica (7)</text:p>
          </table:table-cell>
          <table:table-cell office:value-type="string" table:style-name="ce1">
            <text:p>Demanio (3)</text:p>
          </table:table-cell>
          <table:table-cell office:value-type="float" office:value="22491" table:style-name="ce1">
            <text:p>22491</text:p>
          </table:table-cell>
          <table:table-cell office:value-type="string" table:style-name="ce1">
            <text:p>si</text:p>
          </table:table-cell>
          <table:table-cell office:value-type="float" office:value="1718" table:style-name="ce1">
            <text:p>17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COLASTIC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2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206788.94" table:style-name="ce1">
            <text:p>206788,94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COLASTIC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2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568134.18999999994" table:style-name="ce1">
            <text:p>568134,19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0]</text:p>
          </table:table-cell>
          <table:table-cell office:value-type="string" table:style-name="ce1">
            <text:p>caserma dei carabinieri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794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Caserma (17)</text:p>
          </table:table-cell>
          <table:table-cell office:value-type="string" table:style-name="ce1">
            <text:p>Dato in uso a titolo oneroso ad altra Amministrazione Pubblica (7)</text:p>
          </table:table-cell>
          <table:table-cell office:value-type="string" table:style-name="ce1">
            <text:p>Demanio (3)</text:p>
          </table:table-cell>
          <table:table-cell office:value-type="float" office:value="31127.81" table:style-name="ce1">
            <text:p>31127,81</text:p>
          </table:table-cell>
          <table:table-cell office:value-type="string" table:style-name="ce1">
            <text:p>si</text:p>
          </table:table-cell>
          <table:table-cell office:value-type="float" office:value="2379" table:style-name="ce1">
            <text:p>23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colastic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25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564386.87" table:style-name="ce1">
            <text:p>564386,8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0]</text:p>
          </table:table-cell>
          <table:table-cell office:value-type="string" table:style-name="ce1">
            <text:p>caserma dei carabinieri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794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Caserma (17)</text:p>
          </table:table-cell>
          <table:table-cell office:value-type="string" table:style-name="ce1">
            <text:p>Dato in uso a titolo oneroso ad altra Amministrazione Pubblica (7)</text:p>
          </table:table-cell>
          <table:table-cell office:value-type="string" table:style-name="ce1">
            <text:p>Demanio (3)</text:p>
          </table:table-cell>
          <table:table-cell office:value-type="float" office:value="13066.27" table:style-name="ce1">
            <text:p>13066,27</text:p>
          </table:table-cell>
          <table:table-cell office:value-type="string" table:style-name="ce1">
            <text:p>si</text:p>
          </table:table-cell>
          <table:table-cell office:value-type="float" office:value="998" table:style-name="ce1">
            <text:p>9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0]</text:p>
          </table:table-cell>
          <table:table-cell office:value-type="string" table:style-name="ce1">
            <text:p>caserma dei carabinieri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79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Caserma (17)</text:p>
          </table:table-cell>
          <table:table-cell office:value-type="string" table:style-name="ce1">
            <text:p>Dato in uso a titolo oneroso ad altra Amministrazione Pubblica (7)</text:p>
          </table:table-cell>
          <table:table-cell office:value-type="string" table:style-name="ce1">
            <text:p>Demanio (3)</text:p>
          </table:table-cell>
          <table:table-cell office:value-type="float" office:value="182060.21" table:style-name="ce1">
            <text:p>182060,21</text:p>
          </table:table-cell>
          <table:table-cell office:value-type="string" table:style-name="ce1">
            <text:p>si</text:p>
          </table:table-cell>
          <table:table-cell office:value-type="float" office:value="9795" table:style-name="ce1">
            <text:p>97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0]</text:p>
          </table:table-cell>
          <table:table-cell office:value-type="string" table:style-name="ce1">
            <text:p>caserma dei carabinieri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794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Caserma (17)</text:p>
          </table:table-cell>
          <table:table-cell office:value-type="string" table:style-name="ce1">
            <text:p>Dato in uso a titolo oneroso ad altra Amministrazione Pubblica (7)</text:p>
          </table:table-cell>
          <table:table-cell office:value-type="string" table:style-name="ce1">
            <text:p>Patrimonio disponibile (1)</text:p>
          </table:table-cell>
          <table:table-cell office:value-type="float" office:value="29238.23" table:style-name="ce1">
            <text:p>29238,23</text:p>
          </table:table-cell>
          <table:table-cell office:value-type="string" table:style-name="ce1">
            <text:p>si</text:p>
          </table:table-cell>
          <table:table-cell office:value-type="float" office:value="2233" table:style-name="ce1">
            <text:p>22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umberto I</text:p>
          </table:table-cell>
          <table:table-cell office:value-type="string" table:style-name="ce1">
            <text:p>[173]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4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Ufficio strutturato ed assimilabili (34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313251.69" table:style-name="ce1">
            <text:p>313251,69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lberto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colastic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25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28487.66" table:style-name="ce1">
            <text:p>28487,66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[112]</text:p>
          </table:table-cell>
          <table:table-cell office:value-type="string" table:style-name="ce1">
            <text:p>edificio comunale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102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Ufficio strutturato ed assimilabili (34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140408.66" table:style-name="ce1">
            <text:p>140408,66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VIA PRINCIPE AMEDE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88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Teatro, cinematografo, struttura per concerti e spettacoli e assimilabili (33)</text:p>
          </table:table-cell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261324.84" table:style-name="ce1">
            <text:p>261324,84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PIAZZA INDIPENDENZ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USEO</text:p>
          </table:table-cell>
          <table:table-cell table:number-columns-repeated="4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Biblioteca, pinacoteca, museo, gallerie (13)</text:p>
          </table:table-cell>
          <table:table-cell office:value-type="string" table:style-name="ce1">
            <text:p>Inutilizzabile (2)</text:p>
          </table:table-cell>
          <table:table-cell office:value-type="string" table:style-name="ce1">
            <text:p>Patrimonio indisponibile (2)</text:p>
          </table:table-cell>
          <table:table-cell office:value-type="float" office:value="167859.81" table:style-name="ce1">
            <text:p>167859,81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.DA SER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MATTATOIO</text:p>
          </table:table-cell>
          <table:table-cell table:number-columns-repeated="4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Magazzino e locali di deposito (27)</text:p>
          </table:table-cell>
          <table:table-cell office:value-type="string" table:style-name="ce1">
            <text:p>Non utilizzato (3)</text:p>
          </table:table-cell>
          <table:table-cell office:value-type="string" table:style-name="ce1">
            <text:p>Patrimonio disponibile (1)</text:p>
          </table:table-cell>
          <table:table-cell office:value-type="float" office:value="39500" table:style-name="ce1">
            <text:p>39500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.DA SER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1102]</text:p>
          </table:table-cell>
          <table:table-cell table:style-name="ce1"/>
          <table:table-cell office:value-type="string" table:style-name="ce1">
            <text:p>In proprietà (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362.25" table:style-name="ce1">
            <text:p>362,25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.DA SER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1033]</text:p>
          </table:table-cell>
          <table:table-cell table:style-name="ce1"/>
          <table:table-cell office:value-type="string" table:style-name="ce1">
            <text:p>In proprietà (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Patrimonio disponibile (1)</text:p>
          </table:table-cell>
          <table:table-cell office:value-type="float" office:value="5.25" table:style-name="ce1">
            <text:p>5,25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ontrada se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o agricol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1032]</text:p>
          </table:table-cell>
          <table:table-cell table:style-name="ce1"/>
          <table:table-cell office:value-type="string" table:style-name="ce1">
            <text:p>In proprietà (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office:value-type="string" table:style-name="ce1">
            <text:p>Patrimonio disponibile (1)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ontrada ser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o agricol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520]</text:p>
          </table:table-cell>
          <table:table-cell table:style-name="ce1"/>
          <table:table-cell office:value-type="string" table:style-name="ce1">
            <text:p>In proprietà (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office:value-type="string" table:style-name="ce1">
            <text:p>Patrimonio disponibile (1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Roccamena (PA) [90040]</text:p>
          </table:table-cell>
          <table:table-cell office:value-type="string" table:style-name="ce1">
            <text:p>contrada serra di fer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o agricolo</text:p>
          </table:table-cell>
          <table:table-cell office:value-type="string" table:style-name="ce1">
            <text:p>H422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1031]</text:p>
          </table:table-cell>
          <table:table-cell table:style-name="ce1"/>
          <table:table-cell office:value-type="string" table:style-name="ce1">
            <text:p>In proprietà (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office:value-type="string" table:style-name="ce1">
            <text:p>Patrimonio disponibile (1)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ioniere</meta:initial-creator>
    <dc:creator>Ragioniere</dc:creator>
    <meta:creation-date>2017-03-31T09:56:58Z</meta:creation-date>
    <dc:date>2017-03-31T09:58:10Z</dc:date>
    <meta:print-date>2017-03-31T09:49:32Z</meta:print-date>
  </office:meta>
</office:document-meta>
</file>