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845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8.777cm"/>
    </style:style>
    <style:style style:name="co5" style:family="table-column">
      <style:table-column-properties fo:break-before="auto" style:column-width="6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Stampa</text:p>
          </table:table-cell>
          <table:table-cell table:style-name="Default" table:number-columns-repeated="10"/>
        </table:table-row>
        <table:table-row table:style-name="ro1">
          <table:table-cell office:value-type="string" calcext:value-type="string">
            <text:p>num.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  <table:table-cell office:value-type="string" calcext:value-type="string">
            <text:p>data pag.eff.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224" calcext:value-type="float">
            <text:p>224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170" calcext:value-type="float">
            <text:p>170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170" calcext:value-type="float">
            <text:p>170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170" calcext:value-type="float">
            <text:p>17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170" calcext:value-type="float">
            <text:p>17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90.52" calcext:value-type="float">
            <text:p>90,52</text:p>
          </table:table-cell>
          <table:table-cell office:value-type="float" office:value="630.26" calcext:value-type="float">
            <text:p>630,26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90.52" calcext:value-type="float">
            <text:p>90,52</text:p>
          </table:table-cell>
          <table:table-cell office:value-type="float" office:value="630.26" calcext:value-type="float">
            <text:p>630,26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138.62" calcext:value-type="float">
            <text:p>138,62</text:p>
          </table:table-cell>
          <table:table-cell office:value-type="float" office:value="630.26" calcext:value-type="float">
            <text:p>630,26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154.94" calcext:value-type="float">
            <text:p>154,94</text:p>
          </table:table-cell>
          <table:table-cell office:value-type="float" office:value="630.26" calcext:value-type="float">
            <text:p>630,26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155.66" calcext:value-type="float">
            <text:p>155,66</text:p>
          </table:table-cell>
          <table:table-cell office:value-type="float" office:value="630.26" calcext:value-type="float">
            <text:p>630,26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2468.7" calcext:value-type="float">
            <text:p>2468,7</text:p>
          </table:table-cell>
          <table:table-cell office:value-type="float" office:value="10065.75" calcext:value-type="float">
            <text:p>10065,75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2515.95" calcext:value-type="float">
            <text:p>2515,95</text:p>
          </table:table-cell>
          <table:table-cell office:value-type="float" office:value="10065.75" calcext:value-type="float">
            <text:p>10065,75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2540.55" calcext:value-type="float">
            <text:p>2540,55</text:p>
          </table:table-cell>
          <table:table-cell office:value-type="float" office:value="10065.75" calcext:value-type="float">
            <text:p>10065,75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2540.55" calcext:value-type="float">
            <text:p>2540,55</text:p>
          </table:table-cell>
          <table:table-cell office:value-type="float" office:value="10065.75" calcext:value-type="float">
            <text:p>10065,75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table:number-columns-repeated="2" office:value-type="float" office:value="854" calcext:value-type="float">
            <text:p>854</text:p>
          </table:table-cell>
          <table:table-cell office:value-type="string" calcext:value-type="string">
            <text:p>D.M.C. S.r.l</text:p>
          </table:table-cell>
          <table:table-cell office:value-type="string" calcext:value-type="string">
            <text:p>ZD8315F6E0</text:p>
          </table:table-cell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2" office:value-type="float" office:value="125.42" calcext:value-type="float">
            <text:p>125,42</text:p>
          </table:table-cell>
          <table:table-cell office:value-type="string" calcext:value-type="string">
            <text:p>FESTOPOLIS SRL</text:p>
          </table:table-cell>
          <table:table-cell office:value-type="string" calcext:value-type="string">
            <text:p>Z2C35DE5C3</text:p>
          </table:table-cell>
          <table:table-cell office:value-type="string" calcext:value-type="string">
            <text:p>0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03-10-22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table:number-columns-repeated="2" office:value-type="float" office:value="76.86" calcext:value-type="float">
            <text:p>76,86</text:p>
          </table:table-cell>
          <table:table-cell office:value-type="string" calcext:value-type="string">
            <text:p>CULLIGAN SERVICE PALERMO SRL</text:p>
          </table:table-cell>
          <table:table-cell office:value-type="string" calcext:value-type="string">
            <text:p>Z8D337FBC6</text:p>
          </table:table-cell>
          <table:table-cell office:value-type="string" calcext:value-type="string">
            <text:p>0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-10-22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table:number-columns-repeated="2" office:value-type="float" office:value="1544.37" calcext:value-type="float">
            <text:p>1544,37</text:p>
          </table:table-cell>
          <table:table-cell office:value-type="string" calcext:value-type="string">
            <text:p>FESTOPOLIS SRL</text:p>
          </table:table-cell>
          <table:table-cell office:value-type="string" calcext:value-type="string">
            <text:p>Z4931042A7</text:p>
          </table:table-cell>
          <table:table-cell office:value-type="string" calcext:value-type="string">
            <text:p>0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-10-22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table:number-columns-repeated="2" office:value-type="float" office:value="976" calcext:value-type="float">
            <text:p>976</text:p>
          </table:table-cell>
          <table:table-cell office:value-type="string" calcext:value-type="string">
            <text:p>CULLIGAN SERVICE PALERMO SRL</text:p>
          </table:table-cell>
          <table:table-cell office:value-type="string" calcext:value-type="string">
            <text:p>Z4232082DB</text:p>
          </table:table-cell>
          <table:table-cell office:value-type="string" calcext:value-type="string">
            <text:p>0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-10-22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table:number-columns-repeated="2" office:value-type="float" office:value="17032.6" calcext:value-type="float">
            <text:p>17032,6</text:p>
          </table:table-cell>
          <table:table-cell office:value-type="string" calcext:value-type="string">
            <text:p>L.V.M. Srl</text:p>
          </table:table-cell>
          <table:table-cell office:value-type="string" calcext:value-type="string">
            <text:p>ZFA36E5F60</text:p>
          </table:table-cell>
          <table:table-cell office:value-type="string" calcext:value-type="string">
            <text:p>0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-10-22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string" calcext:value-type="string">
            <text:p>ECOLOGICA BUFFA SRL</text:p>
          </table:table-cell>
          <table:table-cell office:value-type="string" calcext:value-type="string">
            <text:p>Z2A370A3A3</text:p>
          </table:table-cell>
          <table:table-cell office:value-type="string" calcext:value-type="string">
            <text:p>0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-10-22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table:number-columns-repeated="2" office:value-type="float" office:value="697" calcext:value-type="float">
            <text:p>697</text:p>
          </table:table-cell>
          <table:table-cell office:value-type="string" calcext:value-type="string">
            <text:p>ITALIANA ASSICURAZIONE SPA</text:p>
          </table:table-cell>
          <table:table-cell office:value-type="string" calcext:value-type="string">
            <text:p>ZA637BEE25</text:p>
          </table:table-cell>
          <table:table-cell office:value-type="string" calcext:value-type="string">
            <text:p>06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6-10-22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table:number-columns-repeated="2" office:value-type="float" office:value="12200" calcext:value-type="float">
            <text:p>12200</text:p>
          </table:table-cell>
          <table:table-cell office:value-type="string" calcext:value-type="string">
            <text:p>BANCA SELLA S.P.A.</text:p>
          </table:table-cell>
          <table:table-cell office:value-type="string" calcext:value-type="string">
            <text:p>0453766B89</text:p>
          </table:table-cell>
          <table:table-cell office:value-type="string" calcext:value-type="string">
            <text:p>05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  <table:table-cell office:value-type="string" calcext:value-type="string">
            <text:p>05-10-22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table:number-columns-repeated="2" office:value-type="float" office:value="542.3" calcext:value-type="float">
            <text:p>542,3</text:p>
          </table:table-cell>
          <table:table-cell office:value-type="string" calcext:value-type="string">
            <text:p>TFUEL SRL</text:p>
          </table:table-cell>
          <table:table-cell office:value-type="string" calcext:value-type="string">
            <text:p>Z83357C6E4</text:p>
          </table:table-cell>
          <table:table-cell office:value-type="string" calcext:value-type="string">
            <text:p>06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06-10-22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2" office:value-type="float" office:value="1464" calcext:value-type="float">
            <text:p>1464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17376ABA8</text:p>
          </table:table-cell>
          <table:table-cell office:value-type="string" calcext:value-type="string">
            <text:p>06-10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06-10-22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table:number-columns-repeated="2" office:value-type="float" office:value="915" calcext:value-type="float">
            <text:p>915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2A3749294</text:p>
          </table:table-cell>
          <table:table-cell office:value-type="string" calcext:value-type="string">
            <text:p>06-10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6-10-22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5336B1734</text:p>
          </table:table-cell>
          <table:table-cell office:value-type="string" calcext:value-type="string">
            <text:p>06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-10-22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85.88" calcext:value-type="float">
            <text:p>85,88</text:p>
          </table:table-cell>
          <table:table-cell office:value-type="float" office:value="238.4" calcext:value-type="float">
            <text:p>238,4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10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10-22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152.52" calcext:value-type="float">
            <text:p>152,52</text:p>
          </table:table-cell>
          <table:table-cell office:value-type="float" office:value="238.4" calcext:value-type="float">
            <text:p>238,4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10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10-22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table:number-columns-repeated="2" office:value-type="float" office:value="11.35" calcext:value-type="float">
            <text:p>11,3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11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1-10-22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table:number-columns-repeated="2" office:value-type="float" office:value="212.01" calcext:value-type="float">
            <text:p>212,01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11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1-10-22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table:number-columns-repeated="2" office:value-type="float" office:value="79.02" calcext:value-type="float">
            <text:p>79,02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11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1-10-22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table:number-columns-repeated="2" office:value-type="float" office:value="79.02" calcext:value-type="float">
            <text:p>79,02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11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1-10-22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table:number-columns-repeated="2" office:value-type="float" office:value="23.35" calcext:value-type="float">
            <text:p>23,3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11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1-10-22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table:number-columns-repeated="2" office:value-type="float" office:value="6998.84" calcext:value-type="float">
            <text:p>6998,84</text:p>
          </table:table-cell>
          <table:table-cell office:value-type="string" calcext:value-type="string">
            <text:p>IMMOBILGROUP SRL</text:p>
          </table:table-cell>
          <table:table-cell office:value-type="string" calcext:value-type="string">
            <text:p>878001271B</text:p>
          </table:table-cell>
          <table:table-cell office:value-type="string" calcext:value-type="string">
            <text:p>1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10-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1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3-10-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1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3-10-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1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3-10-2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13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3-10-22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table:number-columns-repeated="2" office:value-type="float" office:value="871.18" calcext:value-type="float">
            <text:p>871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table:number-columns-repeated="2" office:value-type="float" office:value="273.31" calcext:value-type="float">
            <text:p>273,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table:number-columns-repeated="2" office:value-type="float" office:value="204.98" calcext:value-type="float">
            <text:p>20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table:number-columns-repeated="2" office:value-type="float" office:value="204.98" calcext:value-type="float">
            <text:p>20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table:number-columns-repeated="2" office:value-type="float" office:value="204.98" calcext:value-type="float">
            <text:p>20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2" office:value-type="float" office:value="13626.07" calcext:value-type="float">
            <text:p>13626,07</text:p>
          </table:table-cell>
          <table:table-cell office:value-type="string" calcext:value-type="string">
            <text:p>L.V.M. Srl</text:p>
          </table:table-cell>
          <table:table-cell office:value-type="string" calcext:value-type="string">
            <text:p>Z9C378DEFF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table:number-columns-repeated="2" office:value-type="float" office:value="2828.71" calcext:value-type="float">
            <text:p>2828,71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4933DFD73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table:number-columns-repeated="2" office:value-type="float" office:value="447.64" calcext:value-type="float">
            <text:p>447,64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4933DFD73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table:number-columns-repeated="2" office:value-type="float" office:value="517.7" calcext:value-type="float">
            <text:p>517,7</text:p>
          </table:table-cell>
          <table:table-cell office:value-type="string" calcext:value-type="string">
            <text:p>TRAPANI SERVIZI SPA</text:p>
          </table:table-cell>
          <table:table-cell office:value-type="string" calcext:value-type="string">
            <text:p>Z093137BA0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table:number-columns-repeated="2" office:value-type="float" office:value="1242.26" calcext:value-type="float">
            <text:p>1242,26</text:p>
          </table:table-cell>
          <table:table-cell office:value-type="string" calcext:value-type="string">
            <text:p>TRAPANI SERVIZI SPA</text:p>
          </table:table-cell>
          <table:table-cell office:value-type="string" calcext:value-type="string">
            <text:p>Z093137BA0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table:number-columns-repeated="2" office:value-type="float" office:value="1871.48" calcext:value-type="float">
            <text:p>1871,48</text:p>
          </table:table-cell>
          <table:table-cell office:value-type="string" calcext:value-type="string">
            <text:p>Halley Sud s.r.l.</text:p>
          </table:table-cell>
          <table:table-cell office:value-type="string" calcext:value-type="string">
            <text:p>ZA53556D39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table:number-columns-repeated="2" office:value-type="float" office:value="488" calcext:value-type="float">
            <text:p>488</text:p>
          </table:table-cell>
          <table:table-cell office:value-type="string" calcext:value-type="string">
            <text:p>IMMEDIA SPA</text:p>
          </table:table-cell>
          <table:table-cell office:value-type="string" calcext:value-type="string">
            <text:p>Z9335C5319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table:number-columns-repeated="2" office:value-type="float" office:value="14500" calcext:value-type="float">
            <text:p>14500</text:p>
          </table:table-cell>
          <table:table-cell office:value-type="string" calcext:value-type="string">
            <text:p>ASSOCIAZIONE ONLUS "LA MANO DI FRANCESCO"</text:p>
          </table:table-cell>
          <table:table-cell office:value-type="string" calcext:value-type="string">
            <text:p>70020778BA</text:p>
          </table:table-cell>
          <table:table-cell office:value-type="string" calcext:value-type="string">
            <text:p>24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10-22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table:number-columns-repeated="2" office:value-type="float" office:value="256.2" calcext:value-type="float">
            <text:p>256,2</text:p>
          </table:table-cell>
          <table:table-cell office:value-type="string" calcext:value-type="string">
            <text:p>TIPOGRAFIA SOLUNTO DI OROBELLO FRANCESCO</text:p>
          </table:table-cell>
          <table:table-cell office:value-type="string" calcext:value-type="string">
            <text:p>Z1035B280B</text:p>
          </table:table-cell>
          <table:table-cell office:value-type="string" calcext:value-type="string">
            <text:p>26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6-10-22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table:number-columns-repeated="2" office:value-type="float" office:value="1321.26" calcext:value-type="float">
            <text:p>1321,26</text:p>
          </table:table-cell>
          <table:table-cell office:value-type="string" calcext:value-type="string">
            <text:p>FalcoSoft.Net di Antonino Falco Ditta Individuale</text:p>
          </table:table-cell>
          <table:table-cell office:value-type="string" calcext:value-type="string">
            <text:p>Z2D37A1A34</text:p>
          </table:table-cell>
          <table:table-cell office:value-type="string" calcext:value-type="string">
            <text:p>27-10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stazioni di lavoro</text:p>
          </table:table-cell>
          <table:table-cell office:value-type="string" calcext:value-type="string">
            <text:p>27-10-22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2" office:value-type="float" office:value="597" calcext:value-type="float">
            <text:p>597</text:p>
          </table:table-cell>
          <table:table-cell office:value-type="string" calcext:value-type="string">
            <text:p>UNIPOL SAI ASSICURAZIONI SPA</text:p>
          </table:table-cell>
          <table:table-cell office:value-type="string" calcext:value-type="string">
            <text:p>Z9F374B609</text:p>
          </table:table-cell>
          <table:table-cell office:value-type="string" calcext:value-type="string">
            <text:p>27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7-10-22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table:number-columns-repeated="2" office:value-type="float" office:value="3199.02" calcext:value-type="float">
            <text:p>3199,02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4933DFD73</text:p>
          </table:table-cell>
          <table:table-cell office:value-type="string" calcext:value-type="string">
            <text:p>27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-10-22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table:number-columns-repeated="2" office:value-type="float" office:value="149.12" calcext:value-type="float">
            <text:p>149,12</text:p>
          </table:table-cell>
          <table:table-cell office:value-type="string" calcext:value-type="string">
            <text:p>REGIONE SICILIANA CASSA REGIONALE</text:p>
          </table:table-cell>
          <table:table-cell/>
          <table:table-cell office:value-type="string" calcext:value-type="string">
            <text:p>28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-10-2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table:number-columns-repeated="2" office:value-type="float" office:value="173.44" calcext:value-type="float">
            <text:p>173,44</text:p>
          </table:table-cell>
          <table:table-cell office:value-type="string" calcext:value-type="string">
            <text:p>REGIONE SICILIANA CASSA REGIONALE</text:p>
          </table:table-cell>
          <table:table-cell/>
          <table:table-cell office:value-type="string" calcext:value-type="string">
            <text:p>28-10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-10-22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table:number-columns-repeated="2" office:value-type="float" office:value="4895.42" calcext:value-type="float">
            <text:p>4895,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2337C28F6</text:p>
          </table:table-cell>
          <table:table-cell office:value-type="string" calcext:value-type="string">
            <text:p>0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-11-22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table:number-columns-repeated="2" office:value-type="float" office:value="551.44" calcext:value-type="float">
            <text:p>551,44</text:p>
          </table:table-cell>
          <table:table-cell office:value-type="string" calcext:value-type="string">
            <text:p>FOTO GIUSEPPE ALESSANDRO CREAZIONI D'ARTE</text:p>
          </table:table-cell>
          <table:table-cell office:value-type="string" calcext:value-type="string">
            <text:p>Z1437C28D7</text:p>
          </table:table-cell>
          <table:table-cell office:value-type="string" calcext:value-type="string">
            <text:p>0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-11-22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table:number-columns-repeated="2" office:value-type="float" office:value="1247.62" calcext:value-type="float">
            <text:p>1247,62</text:p>
          </table:table-cell>
          <table:table-cell office:value-type="string" calcext:value-type="string">
            <text:p>TRAPANI SERVIZI SPA</text:p>
          </table:table-cell>
          <table:table-cell office:value-type="string" calcext:value-type="string">
            <text:p>Z093137BA0</text:p>
          </table:table-cell>
          <table:table-cell office:value-type="string" calcext:value-type="string">
            <text:p>0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11-22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table:number-columns-repeated="2" office:value-type="float" office:value="1180.35" calcext:value-type="float">
            <text:p>1180,35</text:p>
          </table:table-cell>
          <table:table-cell office:value-type="string" calcext:value-type="string">
            <text:p>MIRTO SRL</text:p>
          </table:table-cell>
          <table:table-cell office:value-type="string" calcext:value-type="string">
            <text:p>ZC7377DCF5</text:p>
          </table:table-cell>
          <table:table-cell office:value-type="string" calcext:value-type="string">
            <text:p>0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  <table:table-cell office:value-type="string" calcext:value-type="string">
            <text:p>03-11-22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table:number-columns-repeated="2" office:value-type="float" office:value="12400" calcext:value-type="float">
            <text:p>12400</text:p>
          </table:table-cell>
          <table:table-cell office:value-type="string" calcext:value-type="string">
            <text:p>ASSOCIAZIONE ONLUS "LA MANO DI FRANCESCO"</text:p>
          </table:table-cell>
          <table:table-cell office:value-type="string" calcext:value-type="string">
            <text:p>70020778BA</text:p>
          </table:table-cell>
          <table:table-cell office:value-type="string" calcext:value-type="string">
            <text:p>0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11-22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table:number-columns-repeated="2" office:value-type="float" office:value="14733.33" calcext:value-type="float">
            <text:p>14733,33</text:p>
          </table:table-cell>
          <table:table-cell office:value-type="string" calcext:value-type="string">
            <text:p>GATTO ANTONINA</text:p>
          </table:table-cell>
          <table:table-cell office:value-type="string" calcext:value-type="string">
            <text:p>Z42363AC5B</text:p>
          </table:table-cell>
          <table:table-cell office:value-type="string" calcext:value-type="string">
            <text:p>07-11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-11-22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2" office:value-type="float" office:value="1761.47" calcext:value-type="float">
            <text:p>1761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8215771CB2</text:p>
          </table:table-cell>
          <table:table-cell office:value-type="string" calcext:value-type="string">
            <text:p>07-11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7-11-22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table:number-columns-repeated="2" office:value-type="float" office:value="1410.7" calcext:value-type="float">
            <text:p>1410,7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07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-11-22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table:number-columns-repeated="2" office:value-type="float" office:value="36334.2" calcext:value-type="float">
            <text:p>36334,2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07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-11-22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table:number-columns-repeated="2" office:value-type="float" office:value="4232.1" calcext:value-type="float">
            <text:p>4232,1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07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-11-22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table:number-columns-repeated="2" office:value-type="float" office:value="351.11" calcext:value-type="float">
            <text:p>351,11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07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-11-22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table:number-columns-repeated="2" office:value-type="float" office:value="3500" calcext:value-type="float">
            <text:p>3500</text:p>
          </table:table-cell>
          <table:table-cell office:value-type="string" calcext:value-type="string">
            <text:p>SOCIETA COOPERATIVA ERACLE</text:p>
          </table:table-cell>
          <table:table-cell office:value-type="string" calcext:value-type="string">
            <text:p>Z40375DE06</text:p>
          </table:table-cell>
          <table:table-cell office:value-type="string" calcext:value-type="string">
            <text:p>1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-11-22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table:number-columns-repeated="2" office:value-type="float" office:value="4420" calcext:value-type="float">
            <text:p>4420</text:p>
          </table:table-cell>
          <table:table-cell office:value-type="string" calcext:value-type="string">
            <text:p>SOCIETA COOPERATIVA ERACLE</text:p>
          </table:table-cell>
          <table:table-cell office:value-type="string" calcext:value-type="string">
            <text:p>Z40375DE06</text:p>
          </table:table-cell>
          <table:table-cell office:value-type="string" calcext:value-type="string">
            <text:p>1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istenza psicologica, sociale e religiosa</text:p>
          </table:table-cell>
          <table:table-cell office:value-type="string" calcext:value-type="string">
            <text:p>10-11-22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table:number-columns-repeated="2" office:value-type="float" office:value="3200" calcext:value-type="float">
            <text:p>3200</text:p>
          </table:table-cell>
          <table:table-cell office:value-type="string" calcext:value-type="string">
            <text:p>ASSOCIAZIONE FANDANGO RNTERTAINMENT DI CAPRI LEONE</text:p>
          </table:table-cell>
          <table:table-cell office:value-type="string" calcext:value-type="string">
            <text:p>ZAF375C40E</text:p>
          </table:table-cell>
          <table:table-cell office:value-type="string" calcext:value-type="string">
            <text:p>1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0-11-22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GRUPPO GRIFONE ASSOCIAZIONE VOLONTARI PROTEZIONE CIVILE</text:p>
          </table:table-cell>
          <table:table-cell/>
          <table:table-cell office:value-type="string" calcext:value-type="string">
            <text:p>1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-11-22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2" office:value-type="float" office:value="20600" calcext:value-type="float">
            <text:p>20600</text:p>
          </table:table-cell>
          <table:table-cell office:value-type="string" calcext:value-type="string">
            <text:p>LA FENICE SOCIETA' COOPERATIVA SOCIALE</text:p>
          </table:table-cell>
          <table:table-cell office:value-type="string" calcext:value-type="string">
            <text:p>84785912A2</text:p>
          </table:table-cell>
          <table:table-cell office:value-type="string" calcext:value-type="string">
            <text:p>16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-11-22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table:number-columns-repeated="2" office:value-type="float" office:value="23100" calcext:value-type="float">
            <text:p>23100</text:p>
          </table:table-cell>
          <table:table-cell office:value-type="string" calcext:value-type="string">
            <text:p>ASSOCIAZIONE ONLUS "LA MANO DI FRANCESCO"</text:p>
          </table:table-cell>
          <table:table-cell office:value-type="string" calcext:value-type="string">
            <text:p>70020778BA</text:p>
          </table:table-cell>
          <table:table-cell office:value-type="string" calcext:value-type="string">
            <text:p>17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-11-22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6.47" calcext:value-type="float">
            <text:p>6,47</text:p>
          </table:table-cell>
          <table:table-cell office:value-type="float" office:value="862.36" calcext:value-type="float">
            <text:p>862,36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11.35" calcext:value-type="float">
            <text:p>11,35</text:p>
          </table:table-cell>
          <table:table-cell office:value-type="float" office:value="862.36" calcext:value-type="float">
            <text:p>862,36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198.19" calcext:value-type="float">
            <text:p>198,19</text:p>
          </table:table-cell>
          <table:table-cell office:value-type="float" office:value="862.36" calcext:value-type="float">
            <text:p>862,36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300.19" calcext:value-type="float">
            <text:p>300,19</text:p>
          </table:table-cell>
          <table:table-cell office:value-type="float" office:value="862.36" calcext:value-type="float">
            <text:p>862,36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346.16" calcext:value-type="float">
            <text:p>346,16</text:p>
          </table:table-cell>
          <table:table-cell office:value-type="float" office:value="862.36" calcext:value-type="float">
            <text:p>862,36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1070.26" calcext:value-type="float">
            <text:p>1070,26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1659.92" calcext:value-type="float">
            <text:p>1659,92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2951.42" calcext:value-type="float">
            <text:p>2951,42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3724.03" calcext:value-type="float">
            <text:p>3724,03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16594.37" calcext:value-type="float">
            <text:p>16594,37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22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2-11-22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table:number-columns-repeated="2" office:value-type="float" office:value="871.18" calcext:value-type="float">
            <text:p>871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-11-22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table:number-columns-repeated="2" office:value-type="float" office:value="273.31" calcext:value-type="float">
            <text:p>273,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-11-22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table:number-columns-repeated="2" office:value-type="float" office:value="204.98" calcext:value-type="float">
            <text:p>20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-11-22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table:number-columns-repeated="2" office:value-type="float" office:value="204.98" calcext:value-type="float">
            <text:p>20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-11-22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table:number-columns-repeated="2" office:value-type="float" office:value="204.98" calcext:value-type="float">
            <text:p>20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3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-11-22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table:number-columns-repeated="2" office:value-type="float" office:value="2792.02" calcext:value-type="float">
            <text:p>2792,02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4933DFD73</text:p>
          </table:table-cell>
          <table:table-cell office:value-type="string" calcext:value-type="string">
            <text:p>24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11-22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41.85" calcext:value-type="float">
            <text:p>41,85</text:p>
          </table:table-cell>
          <table:table-cell office:value-type="float" office:value="131.81" calcext:value-type="float">
            <text:p>131,81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89.96" calcext:value-type="float">
            <text:p>89,96</text:p>
          </table:table-cell>
          <table:table-cell office:value-type="float" office:value="131.81" calcext:value-type="float">
            <text:p>131,81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71.29" calcext:value-type="float">
            <text:p>71,2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123.28" calcext:value-type="float">
            <text:p>123,2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167.9" calcext:value-type="float">
            <text:p>167,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196.53" calcext:value-type="float">
            <text:p>196,5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239.91" calcext:value-type="float">
            <text:p>239,9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308.84" calcext:value-type="float">
            <text:p>308,84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392.25" calcext:value-type="float">
            <text:p>392,2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6.36" calcext:value-type="float">
            <text:p>6,36</text:p>
          </table:table-cell>
          <table:table-cell office:value-type="float" office:value="997.37" calcext:value-type="float">
            <text:p>997,37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24.62" calcext:value-type="float">
            <text:p>24,62</text:p>
          </table:table-cell>
          <table:table-cell office:value-type="float" office:value="997.37" calcext:value-type="float">
            <text:p>997,37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94.07" calcext:value-type="float">
            <text:p>94,07</text:p>
          </table:table-cell>
          <table:table-cell office:value-type="float" office:value="997.37" calcext:value-type="float">
            <text:p>997,37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190.71" calcext:value-type="float">
            <text:p>190,71</text:p>
          </table:table-cell>
          <table:table-cell office:value-type="float" office:value="997.37" calcext:value-type="float">
            <text:p>997,37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681.61" calcext:value-type="float">
            <text:p>681,61</text:p>
          </table:table-cell>
          <table:table-cell office:value-type="float" office:value="997.37" calcext:value-type="float">
            <text:p>997,37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30-1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11-22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string" calcext:value-type="string">
            <text:p>publimed srl</text:p>
          </table:table-cell>
          <table:table-cell office:value-type="string" calcext:value-type="string">
            <text:p>Z51376D7B9</text:p>
          </table:table-cell>
          <table:table-cell office:value-type="string" calcext:value-type="string">
            <text:p>0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1-12-22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table:number-columns-repeated="2" office:value-type="float" office:value="13642" calcext:value-type="float">
            <text:p>13642</text:p>
          </table:table-cell>
          <table:table-cell office:value-type="string" calcext:value-type="string">
            <text:p>ASSOCIAZIONE ONLUS "LA MANO DI FRANCESCO"</text:p>
          </table:table-cell>
          <table:table-cell office:value-type="string" calcext:value-type="string">
            <text:p>70020778BA</text:p>
          </table:table-cell>
          <table:table-cell office:value-type="string" calcext:value-type="string">
            <text:p>0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1-12-22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2" office:value-type="float" office:value="6500" calcext:value-type="float">
            <text:p>6500</text:p>
          </table:table-cell>
          <table:table-cell office:value-type="string" calcext:value-type="string">
            <text:p>CALACIURA SALVATORE</text:p>
          </table:table-cell>
          <table:table-cell office:value-type="string" calcext:value-type="string">
            <text:p>84785912A2</text:p>
          </table:table-cell>
          <table:table-cell office:value-type="string" calcext:value-type="string">
            <text:p>0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-12-22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table:number-columns-repeated="2" office:value-type="float" office:value="2622" calcext:value-type="float">
            <text:p>2622</text:p>
          </table:table-cell>
          <table:table-cell office:value-type="string" calcext:value-type="string">
            <text:p>INTRAVAIA ANTONIO</text:p>
          </table:table-cell>
          <table:table-cell office:value-type="string" calcext:value-type="string">
            <text:p>Z7B32BDAAE</text:p>
          </table:table-cell>
          <table:table-cell office:value-type="string" calcext:value-type="string">
            <text:p>07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7-12-22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table:number-columns-repeated="2" office:value-type="float" office:value="578" calcext:value-type="float">
            <text:p>5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CF375BB08</text:p>
          </table:table-cell>
          <table:table-cell office:value-type="string" calcext:value-type="string">
            <text:p>07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7-12-22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string" calcext:value-type="string">
            <text:p>INTRAVAIA ANTONIO</text:p>
          </table:table-cell>
          <table:table-cell office:value-type="string" calcext:value-type="string">
            <text:p>ZCF375BB08</text:p>
          </table:table-cell>
          <table:table-cell office:value-type="string" calcext:value-type="string">
            <text:p>07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-12-22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table:number-columns-repeated="2"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07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7-12-22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table:number-columns-repeated="2" office:value-type="float" office:value="785.68" calcext:value-type="float">
            <text:p>785,68</text:p>
          </table:table-cell>
          <table:table-cell office:value-type="string" calcext:value-type="string">
            <text:p>MEA SUD DI BUSETTA ROSALIA</text:p>
          </table:table-cell>
          <table:table-cell office:value-type="string" calcext:value-type="string">
            <text:p>Z003845D7F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table:number-columns-repeated="2" office:value-type="float" office:value="357.5" calcext:value-type="float">
            <text:p>357,5</text:p>
          </table:table-cell>
          <table:table-cell office:value-type="string" calcext:value-type="string">
            <text:p>AURORA ASSISTANCE COOP.SOC.</text:p>
          </table:table-cell>
          <table:table-cell office:value-type="string" calcext:value-type="string">
            <text:p>Z3D38152C7</text:p>
          </table:table-cell>
          <table:table-cell office:value-type="string" calcext:value-type="string">
            <text:p>13-12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imiteri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2" office:value-type="float" office:value="3724.66" calcext:value-type="float">
            <text:p>3724,66</text:p>
          </table:table-cell>
          <table:table-cell office:value-type="string" calcext:value-type="string">
            <text:p>MEA SUD DI BUSETTA ROSALIA</text:p>
          </table:table-cell>
          <table:table-cell office:value-type="string" calcext:value-type="string">
            <text:p>Z3737896AC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table:number-columns-repeated="2" office:value-type="float" office:value="596.99" calcext:value-type="float">
            <text:p>596,99</text:p>
          </table:table-cell>
          <table:table-cell office:value-type="string" calcext:value-type="string">
            <text:p>TFUEL SRL</text:p>
          </table:table-cell>
          <table:table-cell office:value-type="string" calcext:value-type="string">
            <text:p>ZCF37BDACD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table:number-columns-repeated="2" office:value-type="float" office:value="3660" calcext:value-type="float">
            <text:p>3660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5336B1734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table:number-columns-repeated="2" office:value-type="float" office:value="3901.97" calcext:value-type="float">
            <text:p>3901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EE386E11A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table:number-columns-repeated="2" office:value-type="float" office:value="632.84" calcext:value-type="float">
            <text:p>632,84</text:p>
          </table:table-cell>
          <table:table-cell office:value-type="string" calcext:value-type="string">
            <text:p>IDROEDILETTRICA DI SPATARO PAOLO</text:p>
          </table:table-cell>
          <table:table-cell office:value-type="string" calcext:value-type="string">
            <text:p>Z6F37DE8EE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table:number-columns-repeated="2" office:value-type="float" office:value="1195.44" calcext:value-type="float">
            <text:p>1195,44</text:p>
          </table:table-cell>
          <table:table-cell office:value-type="string" calcext:value-type="string">
            <text:p>TRAPANI SERVIZI SPA</text:p>
          </table:table-cell>
          <table:table-cell office:value-type="string" calcext:value-type="string">
            <text:p>Z093137BA0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table:number-columns-repeated="2" office:value-type="float" office:value="427" calcext:value-type="float">
            <text:p>427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F43845D92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table:number-columns-repeated="2" office:value-type="float" office:value="6813.04" calcext:value-type="float">
            <text:p>6813,04</text:p>
          </table:table-cell>
          <table:table-cell office:value-type="string" calcext:value-type="string">
            <text:p>L.V.M. Srl</text:p>
          </table:table-cell>
          <table:table-cell office:value-type="string" calcext:value-type="string">
            <text:p>Z9C378DEFF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table:number-columns-repeated="2" office:value-type="float" office:value="6813.04" calcext:value-type="float">
            <text:p>6813,04</text:p>
          </table:table-cell>
          <table:table-cell office:value-type="string" calcext:value-type="string">
            <text:p>L.V.M. Srl</text:p>
          </table:table-cell>
          <table:table-cell office:value-type="string" calcext:value-type="string">
            <text:p>Z9C378DEFF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string" calcext:value-type="string">
            <text:p>SPATARO CALOGERO</text:p>
          </table:table-cell>
          <table:table-cell office:value-type="string" calcext:value-type="string">
            <text:p>Z233837E8F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2" office:value-type="float" office:value="1220" calcext:value-type="float">
            <text:p>1220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78382A737</text:p>
          </table:table-cell>
          <table:table-cell office:value-type="string" calcext:value-type="string">
            <text:p>13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13-12-22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table:number-columns-repeated="2" office:value-type="float" office:value="118.58" calcext:value-type="float">
            <text:p>118,58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00382B108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table:number-columns-repeated="2" office:value-type="float" office:value="247.42" calcext:value-type="float">
            <text:p>247,42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00382B108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2516.6" calcext:value-type="float">
            <text:p>2516,6</text:p>
          </table:table-cell>
          <table:table-cell office:value-type="float" office:value="5057.15" calcext:value-type="float">
            <text:p>5057,15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2540.55" calcext:value-type="float">
            <text:p>2540,55</text:p>
          </table:table-cell>
          <table:table-cell office:value-type="float" office:value="5057.15" calcext:value-type="float">
            <text:p>5057,15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table:number-columns-repeated="2" office:value-type="float" office:value="2122.8" calcext:value-type="float">
            <text:p>2122,8</text:p>
          </table:table-cell>
          <table:table-cell office:value-type="string" calcext:value-type="string">
            <text:p>MARCO LA DIEGA S.R.L.</text:p>
          </table:table-cell>
          <table:table-cell office:value-type="string" calcext:value-type="string">
            <text:p>Z6F353EA17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table:number-columns-repeated="2" office:value-type="float" office:value="1000.4" calcext:value-type="float">
            <text:p>1000,4</text:p>
          </table:table-cell>
          <table:table-cell office:value-type="string" calcext:value-type="string">
            <text:p>D.M.C. S.r.l</text:p>
          </table:table-cell>
          <table:table-cell office:value-type="string" calcext:value-type="string">
            <text:p>ZD8315F6E0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table:number-columns-repeated="2" office:value-type="float" office:value="2320" calcext:value-type="float">
            <text:p>2320</text:p>
          </table:table-cell>
          <table:table-cell office:value-type="string" calcext:value-type="string">
            <text:p>DI ROSA GIUSEPPE</text:p>
          </table:table-cell>
          <table:table-cell office:value-type="string" calcext:value-type="string">
            <text:p>Z9E32F8F67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PINZOLO MARTA</text:p>
          </table:table-cell>
          <table:table-cell office:value-type="string" calcext:value-type="string">
            <text:p>ZD4387AFDE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OOP.SOCIALE PALMA NANA</text:p>
          </table:table-cell>
          <table:table-cell office:value-type="string" calcext:value-type="string">
            <text:p>Z1036D516D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table:number-columns-repeated="2" office:value-type="float" office:value="7237.24" calcext:value-type="float">
            <text:p>7237,24</text:p>
          </table:table-cell>
          <table:table-cell office:value-type="string" calcext:value-type="string">
            <text:p>DI ROSA GIUSEPPE</text:p>
          </table:table-cell>
          <table:table-cell office:value-type="string" calcext:value-type="string">
            <text:p>ZC634C56A4</text:p>
          </table:table-cell>
          <table:table-cell office:value-type="string" calcext:value-type="string">
            <text:p>14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4-12-22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string" calcext:value-type="string">
            <text:p>ECOLOGICA BUFFA SRL</text:p>
          </table:table-cell>
          <table:table-cell office:value-type="string" calcext:value-type="string">
            <text:p>Z2A370A3A3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table:number-columns-repeated="2" office:value-type="float" office:value="277.91" calcext:value-type="float">
            <text:p>277,91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2F38738D9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table:number-columns-repeated="2" office:value-type="float" office:value="142.58" calcext:value-type="float">
            <text:p>142,58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2F38738D9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table:number-columns-repeated="2" office:value-type="float" office:value="19.91" calcext:value-type="float">
            <text:p>19,91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2F38738D9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table:number-columns-repeated="2" office:value-type="float" office:value="47.6" calcext:value-type="float">
            <text:p>47,6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2F38738D9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table:number-columns-repeated="2" office:value-type="float" office:value="2425.72" calcext:value-type="float">
            <text:p>2425,72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4933DFD73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table:number-columns-repeated="2" office:value-type="float" office:value="2952.4" calcext:value-type="float">
            <text:p>2952,4</text:p>
          </table:table-cell>
          <table:table-cell office:value-type="string" calcext:value-type="string">
            <text:p>STARCLIMA DI ANTONINO GRAFFATO</text:p>
          </table:table-cell>
          <table:table-cell office:value-type="string" calcext:value-type="string">
            <text:p>Z0D375B0E7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table:number-columns-repeated="2" office:value-type="float" office:value="610" calcext:value-type="float">
            <text:p>610</text:p>
          </table:table-cell>
          <table:table-cell office:value-type="string" calcext:value-type="string">
            <text:p>STARCLIMA DI ANTONINO GRAFFATO</text:p>
          </table:table-cell>
          <table:table-cell office:value-type="string" calcext:value-type="string">
            <text:p>Z0D375B0E7</text:p>
          </table:table-cell>
          <table:table-cell office:value-type="string" calcext:value-type="string">
            <text:p>15-12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table:number-columns-repeated="2" office:value-type="float" office:value="854" calcext:value-type="float">
            <text:p>854</text:p>
          </table:table-cell>
          <table:table-cell office:value-type="string" calcext:value-type="string">
            <text:p>roccamena scavi di D'AIUTO GAETANA</text:p>
          </table:table-cell>
          <table:table-cell office:value-type="string" calcext:value-type="string">
            <text:p>Z363760D55</text:p>
          </table:table-cell>
          <table:table-cell office:value-type="string" calcext:value-type="string">
            <text:p>15-12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table:number-columns-repeated="2" office:value-type="float" office:value="37.22" calcext:value-type="float">
            <text:p>37,22</text:p>
          </table:table-cell>
          <table:table-cell office:value-type="string" calcext:value-type="string">
            <text:p>roccamena scavi di D'AIUTO GAETANA</text:p>
          </table:table-cell>
          <table:table-cell office:value-type="string" calcext:value-type="string">
            <text:p>Z363760D55</text:p>
          </table:table-cell>
          <table:table-cell office:value-type="string" calcext:value-type="string">
            <text:p>15-12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2" office:value-type="float" office:value="52.09" calcext:value-type="float">
            <text:p>52,09</text:p>
          </table:table-cell>
          <table:table-cell office:value-type="string" calcext:value-type="string">
            <text:p>roccamena scavi di D'AIUTO GAETANA</text:p>
          </table:table-cell>
          <table:table-cell office:value-type="string" calcext:value-type="string">
            <text:p>Z363760D55</text:p>
          </table:table-cell>
          <table:table-cell office:value-type="string" calcext:value-type="string">
            <text:p>15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dotti farmaceutici ed emoderivati</text:p>
          </table:table-cell>
          <table:table-cell office:value-type="string" calcext:value-type="string">
            <text:p>15-12-22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90.52" calcext:value-type="float">
            <text:p>90,52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90.52" calcext:value-type="float">
            <text:p>90,52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138.62" calcext:value-type="float">
            <text:p>138,62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154.94" calcext:value-type="float">
            <text:p>154,94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154.94" calcext:value-type="float">
            <text:p>154,94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1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9-12-22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table:number-columns-repeated="2" office:value-type="float" office:value="2018.48" calcext:value-type="float">
            <text:p>2018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1-12-22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table:number-columns-repeated="2" office:value-type="float" office:value="784.3" calcext:value-type="float">
            <text:p>784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1-12-22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table:number-columns-repeated="2" office:value-type="float" office:value="911.98" calcext:value-type="float">
            <text:p>911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1-12-22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table:number-columns-repeated="2" office:value-type="float" office:value="1176.5" calcext:value-type="float">
            <text:p>1176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1-12-22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table:number-columns-repeated="2" office:value-type="float" office:value="1176.5" calcext:value-type="float">
            <text:p>1176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2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1-12-22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table:number-columns-repeated="2" office:value-type="float" office:value="2016.43" calcext:value-type="float">
            <text:p>2016,43</text:p>
          </table:table-cell>
          <table:table-cell office:value-type="string" calcext:value-type="string">
            <text:p>CONSORZIO TIRRENO ECOSVILUPPO 2000 SOC.CONS.A R.L.</text:p>
          </table:table-cell>
          <table:table-cell office:value-type="string" calcext:value-type="string">
            <text:p>Z3431338C7</text:p>
          </table:table-cell>
          <table:table-cell office:value-type="string" calcext:value-type="string">
            <text:p>28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-12-22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table:number-columns-repeated="2" office:value-type="float" office:value="315.12" calcext:value-type="float">
            <text:p>315,12</text:p>
          </table:table-cell>
          <table:table-cell office:value-type="string" calcext:value-type="string">
            <text:p>GATTO ANTONINA</text:p>
          </table:table-cell>
          <table:table-cell office:value-type="string" calcext:value-type="string">
            <text:p>ZC8378ECD1</text:p>
          </table:table-cell>
          <table:table-cell office:value-type="string" calcext:value-type="string">
            <text:p>28-12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  <table:table-cell office:value-type="string" calcext:value-type="string">
            <text:p>28-12-22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table:number-columns-repeated="2" office:value-type="float" office:value="50.88" calcext:value-type="float">
            <text:p>50,88</text:p>
          </table:table-cell>
          <table:table-cell office:value-type="string" calcext:value-type="string">
            <text:p>GATTO ANTONINA</text:p>
          </table:table-cell>
          <table:table-cell office:value-type="string" calcext:value-type="string">
            <text:p>ZC8378ECD1</text:p>
          </table:table-cell>
          <table:table-cell office:value-type="string" calcext:value-type="string">
            <text:p>28-12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-12-22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table:number-columns-repeated="2" office:value-type="float" office:value="392.14" calcext:value-type="float">
            <text:p>392,14</text:p>
          </table:table-cell>
          <table:table-cell office:value-type="string" calcext:value-type="string">
            <text:p>STARCLIMA DI ANTONINO GRAFFATO</text:p>
          </table:table-cell>
          <table:table-cell office:value-type="string" calcext:value-type="string">
            <text:p>Z4F37C290E</text:p>
          </table:table-cell>
          <table:table-cell office:value-type="string" calcext:value-type="string">
            <text:p>28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-12-22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table:number-columns-repeated="2" office:value-type="float" office:value="120.26" calcext:value-type="float">
            <text:p>120,26</text:p>
          </table:table-cell>
          <table:table-cell office:value-type="string" calcext:value-type="string">
            <text:p>STARCLIMA DI ANTONINO GRAFFATO</text:p>
          </table:table-cell>
          <table:table-cell office:value-type="string" calcext:value-type="string">
            <text:p>Z4F37C290E</text:p>
          </table:table-cell>
          <table:table-cell office:value-type="string" calcext:value-type="string">
            <text:p>28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-12-22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table:number-columns-repeated="2" office:value-type="float" office:value="161.04" calcext:value-type="float">
            <text:p>161,04</text:p>
          </table:table-cell>
          <table:table-cell office:value-type="string" calcext:value-type="string">
            <text:p>TIPOGRAFIA SOLUNTO DI OROBELLO FRANCESCO</text:p>
          </table:table-cell>
          <table:table-cell office:value-type="string" calcext:value-type="string">
            <text:p>Z8F38620D1</text:p>
          </table:table-cell>
          <table:table-cell office:value-type="string" calcext:value-type="string">
            <text:p>28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8-12-22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table:number-columns-repeated="2" office:value-type="float" office:value="14400" calcext:value-type="float">
            <text:p>14400</text:p>
          </table:table-cell>
          <table:table-cell office:value-type="string" calcext:value-type="string">
            <text:p>CONSORZIO TIRRENO ECOSVILUPPO 2000 SOC.CONS.A R.L.</text:p>
          </table:table-cell>
          <table:table-cell/>
          <table:table-cell office:value-type="string" calcext:value-type="string">
            <text:p>28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-12-22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table:number-columns-repeated="2" office:value-type="float" office:value="1037.84" calcext:value-type="float">
            <text:p>1037,84</text:p>
          </table:table-cell>
          <table:table-cell office:value-type="string" calcext:value-type="string">
            <text:p>IMMEDIA SPA</text:p>
          </table:table-cell>
          <table:table-cell office:value-type="string" calcext:value-type="string">
            <text:p>ZD436E6CAA</text:p>
          </table:table-cell>
          <table:table-cell office:value-type="string" calcext:value-type="string">
            <text:p>2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29-12-22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CONSORZIO TIRRENO ECOSVILUPPO 2000 SOC.CONS.A R.L.</text:p>
          </table:table-cell>
          <table:table-cell/>
          <table:table-cell office:value-type="string" calcext:value-type="string">
            <text:p>2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29-12-22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2" office:value-type="float" office:value="350" calcext:value-type="float">
            <text:p>350</text:p>
          </table:table-cell>
          <table:table-cell office:value-type="string" calcext:value-type="string">
            <text:p>LA BOTTEGA DEI FIORI E DELL'ARTE DI NAPOLI ANNA</text:p>
          </table:table-cell>
          <table:table-cell office:value-type="string" calcext:value-type="string">
            <text:p>Z84384F3CA</text:p>
          </table:table-cell>
          <table:table-cell office:value-type="string" calcext:value-type="string">
            <text:p>2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9-12-22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table:number-columns-repeated="2" office:value-type="float" office:value="1124.9" calcext:value-type="float">
            <text:p>1124,9</text:p>
          </table:table-cell>
          <table:table-cell office:value-type="string" calcext:value-type="string">
            <text:p>NUOVI SEGNI SRL</text:p>
          </table:table-cell>
          <table:table-cell office:value-type="string" calcext:value-type="string">
            <text:p>Z6238A1C24</text:p>
          </table:table-cell>
          <table:table-cell office:value-type="string" calcext:value-type="string">
            <text:p>2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9-12-22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table:number-columns-repeated="2" office:value-type="float" office:value="531.08" calcext:value-type="float">
            <text:p>531,08</text:p>
          </table:table-cell>
          <table:table-cell office:value-type="string" calcext:value-type="string">
            <text:p>ECO XXI SRL</text:p>
          </table:table-cell>
          <table:table-cell office:value-type="string" calcext:value-type="string">
            <text:p>Z0E35316A3</text:p>
          </table:table-cell>
          <table:table-cell office:value-type="string" calcext:value-type="string">
            <text:p>2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12-22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table:number-columns-repeated="2" office:value-type="float" office:value="1136.41" calcext:value-type="float">
            <text:p>1136,41</text:p>
          </table:table-cell>
          <table:table-cell office:value-type="string" calcext:value-type="string">
            <text:p>ECO XXI SRL</text:p>
          </table:table-cell>
          <table:table-cell office:value-type="string" calcext:value-type="string">
            <text:p>Z0E35316A3</text:p>
          </table:table-cell>
          <table:table-cell office:value-type="string" calcext:value-type="string">
            <text:p>2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12-22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table:number-columns-repeated="2" office:value-type="float" office:value="57.61" calcext:value-type="float">
            <text:p>57,61</text:p>
          </table:table-cell>
          <table:table-cell office:value-type="string" calcext:value-type="string">
            <text:p>ANAS S.p.A.</text:p>
          </table:table-cell>
          <table:table-cell/>
          <table:table-cell office:value-type="string" calcext:value-type="string">
            <text:p>29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9-12-22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table:number-columns-repeated="2" office:value-type="float" office:value="8151.26" calcext:value-type="float">
            <text:p>8151,26</text:p>
          </table:table-cell>
          <table:table-cell office:value-type="string" calcext:value-type="string">
            <text:p>CASSA DEPOSITI E PRESTITI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su mutui e altri finanziamenti a medio lungo termine ad altri soggetti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table:number-columns-repeated="2" office:value-type="float" office:value="15312.78" calcext:value-type="float">
            <text:p>15312,78</text:p>
          </table:table-cell>
          <table:table-cell office:value-type="string" calcext:value-type="string">
            <text:p>MOSCARELLI GIUSEPPE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table:number-columns-repeated="2" office:value-type="float" office:value="4190.86" calcext:value-type="float">
            <text:p>4190,86</text:p>
          </table:table-cell>
          <table:table-cell office:value-type="string" calcext:value-type="string">
            <text:p>MOSCARELLI GIUSEPPE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table:number-columns-repeated="2" office:value-type="float" office:value="4190.86" calcext:value-type="float">
            <text:p>4190,86</text:p>
          </table:table-cell>
          <table:table-cell office:value-type="string" calcext:value-type="string">
            <text:p>MOSCARELLI GIUSEPPE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table:number-columns-repeated="2" office:value-type="float" office:value="735.54" calcext:value-type="float">
            <text:p>735,54</text:p>
          </table:table-cell>
          <table:table-cell office:value-type="string" calcext:value-type="string">
            <text:p>MOSCARELLI GIUSEPPE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MOSCARELLI GIUSEPPE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table:number-columns-repeated="2" office:value-type="float" office:value="735.54" calcext:value-type="float">
            <text:p>735,54</text:p>
          </table:table-cell>
          <table:table-cell office:value-type="string" calcext:value-type="string">
            <text:p>MOSCARELLI GIUSEPPE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table:number-columns-repeated="2" office:value-type="float" office:value="349.14" calcext:value-type="float">
            <text:p>349,14</text:p>
          </table:table-cell>
          <table:table-cell office:value-type="string" calcext:value-type="string">
            <text:p>LEASYS SPA</text:p>
          </table:table-cell>
          <table:table-cell/>
          <table:table-cell office:value-type="string" calcext:value-type="string">
            <text:p>31-1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1-12-22</text:p>
          </table:table-cell>
        </table:table-row>
      </table:table>
      <table:named-expressions>
        <table:named-range table:name="HTML_1" table:base-cell-address="$Foglio1.$A$1" table:cell-range-address="$Foglio1.$A$1:.$A$1"/>
        <table:named-range table:name="HTML_2" table:base-cell-address="$Foglio1.$A$1" table:cell-range-address="$Foglio1.$A$2:.$K$193"/>
        <table:named-range table:name="HTML_all" table:base-cell-address="$Foglio1.$A$1" table:cell-range-address="$Foglio1.$A$1:.$K$193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13:11:32.2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9T13:14:17.583000000</dc:date>
    <meta:editing-duration>PT6M24S</meta:editing-duration>
    <meta:editing-cycles>2</meta:editing-cycles>
    <meta:generator>LibreOffice/7.5.3.2$Windows_X86_64 LibreOffice_project/9f56dff12ba03b9acd7730a5a481eea045e468f3</meta:generator>
    <meta:document-statistic meta:table-count="1" meta:cell-count="2020" meta:object-count="0"/>
  </office:meta>
</office:document-meta>
</file>