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.78cm"/>
    </style:style>
    <style:style style:name="co3" style:family="table-column">
      <style:table-column-properties fo:break-before="auto" style:column-width="5.189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8.618cm"/>
    </style:style>
    <style:style style:name="co6" style:family="table-column">
      <style:table-column-properties fo:break-before="auto" style:column-width="2.8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Stampa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num.</text:p>
          </table:table-cell>
          <table:table-cell office:value-type="string" calcext:value-type="string">
            <text:p>imp.riga</text:p>
          </table:table-cell>
          <table:table-cell office:value-type="string" calcext:value-type="string">
            <text:p>imp.mand.</text:p>
          </table:table-cell>
          <table:table-cell office:value-type="string" calcext:value-type="string">
            <text:p>rag.soc.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tit.pagam.</text:p>
          </table:table-cell>
          <table:table-cell office:value-type="string" calcext:value-type="string">
            <text:p>data mand.</text:p>
          </table:table-cell>
          <table:table-cell office:value-type="string" calcext:value-type="string">
            <text:p>capitolo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descr.tit.</text:p>
          </table:table-cell>
          <table:table-cell office:value-type="string" calcext:value-type="string">
            <text:p>liv.V</text:p>
          </table:table-cell>
          <table:table-cell office:value-type="string" calcext:value-type="string">
            <text:p>descr.liv.V</text:p>
          </table:table-cell>
          <table:table-cell office:value-type="string" calcext:value-type="string">
            <text:p>data pag.eff.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office:value-type="float" office:value="2334.62" calcext:value-type="float">
            <text:p>2334,62</text:p>
          </table:table-cell>
          <table:table-cell office:value-type="string" calcext:value-type="string">
            <text:p>TRAINA SRL</text:p>
          </table:table-cell>
          <table:table-cell office:value-type="string" calcext:value-type="string">
            <text:p>Z4933DFD73</text:p>
          </table:table-cell>
          <table:table-cell office:value-type="string" calcext:value-type="string">
            <text:p>ACCONTO Fatt.n. 1531 del 31/12/2022</text:p>
          </table:table-cell>
          <table:table-cell office:value-type="string" calcext:value-type="string">
            <text:p>25-01-23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-01-2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float" office:value="839.98" calcext:value-type="float">
            <text:p>839,98</text:p>
          </table:table-cell>
          <table:table-cell office:value-type="string" calcext:value-type="string">
            <text:p>TRAINA SRL</text:p>
          </table:table-cell>
          <table:table-cell office:value-type="string" calcext:value-type="string">
            <text:p>Z4933DFD73</text:p>
          </table:table-cell>
          <table:table-cell office:value-type="string" calcext:value-type="string">
            <text:p>SALDO Fatt.n. 1531 del 31/12/2022</text:p>
          </table:table-cell>
          <table:table-cell office:value-type="string" calcext:value-type="string">
            <text:p>25-01-23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-01-2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 office:value-type="float" office:value="34113.78" calcext:value-type="float">
            <text:p>34113,78</text:p>
          </table:table-cell>
          <table:table-cell office:value-type="string" calcext:value-type="string">
            <text:p>STARCLIMA DI ANTONINO GRAFFATO</text:p>
          </table:table-cell>
          <table:table-cell office:value-type="string" calcext:value-type="string">
            <text:p>9399795C36</text:p>
          </table:table-cell>
          <table:table-cell office:value-type="string" calcext:value-type="string">
            <text:p>SALDO Fatt.n. 2 del 04/01/2023</text:p>
          </table:table-cell>
          <table:table-cell office:value-type="string" calcext:value-type="string">
            <text:p>25-01-23</text:p>
          </table:table-cell>
          <table:table-cell office:value-type="float" office:value="3154" calcext:value-type="float">
            <text:p>31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  <table:table-cell office:value-type="string" calcext:value-type="string">
            <text:p>25-01-2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450" calcext:value-type="float">
            <text:p>450</text:p>
          </table:table-cell>
          <table:table-cell office:value-type="string" calcext:value-type="string">
            <text:p>A.N.U.T.E.L ASSOCIAZIONE NAZ. UFFICI ENTI LOCALI</text:p>
          </table:table-cell>
          <table:table-cell office:value-type="string" calcext:value-type="string">
            <text:p>ZAE399C336</text:p>
          </table:table-cell>
          <table:table-cell office:value-type="string" calcext:value-type="string">
            <text:p>quota di adesione ANUTEL ASS. NAZ.LE TRIB.LOC. per l anno 2023</text:p>
          </table:table-cell>
          <table:table-cell office:value-type="string" calcext:value-type="string">
            <text:p>25-01-23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-01-2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 office:value-type="float" office:value="8956" calcext:value-type="float">
            <text:p>8956</text:p>
          </table:table-cell>
          <table:table-cell office:value-type="string" calcext:value-type="string">
            <text:p>CONSORZIO TIRRENO ECOSVILUPPO 2000 SOC.CONS.A R.L.</text:p>
          </table:table-cell>
          <table:table-cell office:value-type="string" calcext:value-type="string">
            <text:p>84785912A2</text:p>
          </table:table-cell>
          <table:table-cell office:value-type="string" calcext:value-type="string">
            <text:p>Gestione, erogazione dei servizi, degli interventi e delle attivita previste nellampliamento del programma territoriale di accoglienza integrata da inserire nel sistema di protezione per richiedenti asilo e rifugiati SIPROIMI (S.P.R.A.R.)</text:p>
          </table:table-cell>
          <table:table-cell office:value-type="string" calcext:value-type="string">
            <text:p>26-01-23</text:p>
          </table:table-cell>
          <table:table-cell office:value-type="float" office:value="1425" calcext:value-type="float">
            <text:p>14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-01-2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 office:value-type="float" office:value="1016.22" calcext:value-type="float">
            <text:p>1016,2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GENNAIO 2023</text:p>
          </table:table-cell>
          <table:table-cell office:value-type="string" calcext:value-type="string">
            <text:p>30-01-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30-01-2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 office:value-type="float" office:value="203.25" calcext:value-type="float">
            <text:p>203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GENNAIO 2023</text:p>
          </table:table-cell>
          <table:table-cell office:value-type="string" calcext:value-type="string">
            <text:p>30-01-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30-01-2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152.44" calcext:value-type="float">
            <text:p>152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GENNAIO 2023</text:p>
          </table:table-cell>
          <table:table-cell office:value-type="string" calcext:value-type="string">
            <text:p>30-01-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30-01-2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office:value-type="float" office:value="304.87" calcext:value-type="float">
            <text:p>304,8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GENNAIO 2023</text:p>
          </table:table-cell>
          <table:table-cell office:value-type="string" calcext:value-type="string">
            <text:p>30-01-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30-01-2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float" office:value="203.24" calcext:value-type="float">
            <text:p>203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GENNAIO 2023</text:p>
          </table:table-cell>
          <table:table-cell office:value-type="string" calcext:value-type="string">
            <text:p>30-01-2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30-01-2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5252.83" calcext:value-type="float">
            <text:p>5252,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Rimborso spese legali ad un ex amministratore comunale (prot. n. 866/2023). Impegno di spesa e contestuale liquidazione</text:p>
          </table:table-cell>
          <table:table-cell office:value-type="string" calcext:value-type="string">
            <text:p>02-02-23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  <table:table-cell office:value-type="string" calcext:value-type="string">
            <text:p>02-02-2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2854.8" calcext:value-type="float">
            <text:p>2854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ALDO Fatt.n. 1 del 14/01/2023</text:p>
          </table:table-cell>
          <table:table-cell office:value-type="string" calcext:value-type="string">
            <text:p>02-02-2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02-02-2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3875.04" calcext:value-type="float">
            <text:p>3875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Rimborso spese legali segretario comunale (prot. n. 9596/2022). Impegno di spesa e contestuale liquidazione</text:p>
          </table:table-cell>
          <table:table-cell office:value-type="string" calcext:value-type="string">
            <text:p>08-02-23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  <table:table-cell office:value-type="string" calcext:value-type="string">
            <text:p>08-02-23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 office:value-type="float" office:value="33377.97" calcext:value-type="float">
            <text:p>33377,97</text:p>
          </table:table-cell>
          <table:table-cell office:value-type="string" calcext:value-type="string">
            <text:p>ISIDE SOCIETA' COOPERATIVA SOCIALE</text:p>
          </table:table-cell>
          <table:table-cell office:value-type="string" calcext:value-type="string">
            <text:p>84785912A2</text:p>
          </table:table-cell>
          <table:table-cell office:value-type="string" calcext:value-type="string">
            <text:p>SALDO Fatt.n. 95/E del 31/01/2023</text:p>
          </table:table-cell>
          <table:table-cell office:value-type="string" calcext:value-type="string">
            <text:p>15-02-23</text:p>
          </table:table-cell>
          <table:table-cell office:value-type="float" office:value="1425" calcext:value-type="float">
            <text:p>14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-02-23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800" calcext:value-type="float">
            <text:p>800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Proroga Progetto Integrazione Sociale. Liquidazione compenso per n. 2 beneficiari. Periodo 10 Novembre 2022 10 Gennaio 2023.</text:p>
          </table:table-cell>
          <table:table-cell office:value-type="string" calcext:value-type="string">
            <text:p>21-02-23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-02-23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800" calcext:value-type="float">
            <text:p>800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Proroga Progetto Integrazione Sociale. Liquidazione compenso per n. 2 beneficiari. Periodo 10 Novembre 2022 10 Gennaio 2023.</text:p>
          </table:table-cell>
          <table:table-cell office:value-type="string" calcext:value-type="string">
            <text:p>21-02-23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ssegni e sussidi assistenziali</text:p>
          </table:table-cell>
          <table:table-cell office:value-type="string" calcext:value-type="string">
            <text:p>21-02-23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2" office:value-type="float" office:value="13626.07" calcext:value-type="float">
            <text:p>13626,07</text:p>
          </table:table-cell>
          <table:table-cell office:value-type="string" calcext:value-type="string">
            <text:p>L.V.M. Srl</text:p>
          </table:table-cell>
          <table:table-cell office:value-type="float" office:value="9.046246E+064" calcext:value-type="float">
            <text:p>9,046246E+064</text:p>
          </table:table-cell>
          <table:table-cell office:value-type="string" calcext:value-type="string">
            <text:p>SALDO Fatt.n. 278 del 30/11/2022</text:p>
          </table:table-cell>
          <table:table-cell office:value-type="string" calcext:value-type="string">
            <text:p>22-02-23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-02-2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2" office:value-type="float" office:value="3260.07" calcext:value-type="float">
            <text:p>3260,07</text:p>
          </table:table-cell>
          <table:table-cell office:value-type="string" calcext:value-type="string">
            <text:p>TRAINA SRL</text:p>
          </table:table-cell>
          <table:table-cell office:value-type="string" calcext:value-type="string">
            <text:p>ZB839068A9</text:p>
          </table:table-cell>
          <table:table-cell office:value-type="string" calcext:value-type="string">
            <text:p>SALDO Fatt.n. 54 del 31/01/2023</text:p>
          </table:table-cell>
          <table:table-cell office:value-type="string" calcext:value-type="string">
            <text:p>22-02-23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-02-23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2" office:value-type="float" office:value="1016.22" calcext:value-type="float">
            <text:p>1016,2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FEBBRAIO 2023</text:p>
          </table:table-cell>
          <table:table-cell office:value-type="string" calcext:value-type="string">
            <text:p>27-02-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7-02-2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2" office:value-type="float" office:value="203.25" calcext:value-type="float">
            <text:p>203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FEBBRAIO 2023</text:p>
          </table:table-cell>
          <table:table-cell office:value-type="string" calcext:value-type="string">
            <text:p>27-02-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7-02-23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2" office:value-type="float" office:value="152.44" calcext:value-type="float">
            <text:p>152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FEBBRAIO 2023</text:p>
          </table:table-cell>
          <table:table-cell office:value-type="string" calcext:value-type="string">
            <text:p>27-02-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7-02-2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2" office:value-type="float" office:value="304.87" calcext:value-type="float">
            <text:p>304,8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FEBBRAIO 2023</text:p>
          </table:table-cell>
          <table:table-cell office:value-type="string" calcext:value-type="string">
            <text:p>27-02-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7-02-23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2" office:value-type="float" office:value="203.24" calcext:value-type="float">
            <text:p>203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FEBBRAIO 2023</text:p>
          </table:table-cell>
          <table:table-cell office:value-type="string" calcext:value-type="string">
            <text:p>27-02-2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7-02-23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3478.63" calcext:value-type="float">
            <text:p>3478,63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6629277 del 23/06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215" calcext:value-type="float">
            <text:p>12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3569.65" calcext:value-type="float">
            <text:p>3569,65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479569 del 25/05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215" calcext:value-type="float">
            <text:p>12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4500.24" calcext:value-type="float">
            <text:p>4500,24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4349975 del 22/04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215" calcext:value-type="float">
            <text:p>12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3672.08" calcext:value-type="float">
            <text:p>13672,08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ACCONTO Fatt.n. 412205839498 del 10/06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215" calcext:value-type="float">
            <text:p>12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3999.29" calcext:value-type="float">
            <text:p>13999,29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2362265 del 11/03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215" calcext:value-type="float">
            <text:p>12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0780.11" calcext:value-type="float">
            <text:p>20780,11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3617687 del 09/04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215" calcext:value-type="float">
            <text:p>12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315.54" calcext:value-type="float">
            <text:p>315,54</text:p>
          </table:table-cell>
          <table:table-cell office:value-type="float" office:value="22805.25" calcext:value-type="float">
            <text:p>22805,2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839500 del 10/06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671.53" calcext:value-type="float">
            <text:p>1671,53</text:p>
          </table:table-cell>
          <table:table-cell office:value-type="float" office:value="22805.25" calcext:value-type="float">
            <text:p>22805,2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479570 del 25/05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2097.5" calcext:value-type="float">
            <text:p>2097,5</text:p>
          </table:table-cell>
          <table:table-cell office:value-type="float" office:value="22805.25" calcext:value-type="float">
            <text:p>22805,2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4349976 del 22/04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3003.01" calcext:value-type="float">
            <text:p>3003,01</text:p>
          </table:table-cell>
          <table:table-cell office:value-type="float" office:value="22805.25" calcext:value-type="float">
            <text:p>22805,2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839498 del 10/06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5717.67" calcext:value-type="float">
            <text:p>15717,67</text:p>
          </table:table-cell>
          <table:table-cell office:value-type="float" office:value="22805.25" calcext:value-type="float">
            <text:p>22805,2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4716652 del 11/05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6.47" calcext:value-type="float">
            <text:p>6,47</text:p>
          </table:table-cell>
          <table:table-cell office:value-type="float" office:value="503.23" calcext:value-type="float">
            <text:p>503,23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3617686 del 09/04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6.47" calcext:value-type="float">
            <text:p>6,47</text:p>
          </table:table-cell>
          <table:table-cell office:value-type="float" office:value="503.23" calcext:value-type="float">
            <text:p>503,23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4716651 del 11/05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7.11" calcext:value-type="float">
            <text:p>7,11</text:p>
          </table:table-cell>
          <table:table-cell office:value-type="float" office:value="503.23" calcext:value-type="float">
            <text:p>503,23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839497 del 10/06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30.64" calcext:value-type="float">
            <text:p>230,64</text:p>
          </table:table-cell>
          <table:table-cell office:value-type="float" office:value="503.23" calcext:value-type="float">
            <text:p>503,23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4716654 del 11/05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52.54" calcext:value-type="float">
            <text:p>252,54</text:p>
          </table:table-cell>
          <table:table-cell office:value-type="float" office:value="503.23" calcext:value-type="float">
            <text:p>503,23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3617689 del 09/04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 office:value-type="float" office:value="5623.74" calcext:value-type="float">
            <text:p>5623,74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6629278 del 23/06/2022 FORNITURA SERVIZIO ENERGIA ELETTRICA</text:p>
          </table:table-cell>
          <table:table-cell office:value-type="string" calcext:value-type="string">
            <text:p>0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-03-23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2" office:value-type="float" office:value="3500" calcext:value-type="float">
            <text:p>3500</text:p>
          </table:table-cell>
          <table:table-cell office:value-type="string" calcext:value-type="string">
            <text:p>LUMINARIE LA NUOVA STELLA DI RIBAUDO CATERINA</text:p>
          </table:table-cell>
          <table:table-cell office:value-type="string" calcext:value-type="string">
            <text:p>Z2638D1E4E</text:p>
          </table:table-cell>
          <table:table-cell office:value-type="string" calcext:value-type="string">
            <text:p>SALDO Fatt.n. FATTPA 1522 del 23/12/2022</text:p>
          </table:table-cell>
          <table:table-cell office:value-type="string" calcext:value-type="string">
            <text:p>02-03-23</text:p>
          </table:table-cell>
          <table:table-cell office:value-type="float" office:value="922" calcext:value-type="float">
            <text:p>9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-03-23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2" office:value-type="float" office:value="2516.6" calcext:value-type="float">
            <text:p>2516,6</text:p>
          </table:table-cell>
          <table:table-cell office:value-type="string" calcext:value-type="string">
            <text:p>DOLCE VITA SOC COOP AR.L</text:p>
          </table:table-cell>
          <table:table-cell office:value-type="string" calcext:value-type="string">
            <text:p>ZF734E0F55</text:p>
          </table:table-cell>
          <table:table-cell office:value-type="string" calcext:value-type="string">
            <text:p>SALDO Fatt.n. 153/22 del 01/12/2022 VS DARE PER RICOVERO SIG.RA PALMERI GIUSEPPA PERIODO NOVEMBRE 2022 CIG ZF734E0F55</text:p>
          </table:table-cell>
          <table:table-cell office:value-type="string" calcext:value-type="string">
            <text:p>02-03-23</text:p>
          </table:table-cell>
          <table:table-cell office:value-type="float" office:value="1414" calcext:value-type="float">
            <text:p>14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-03-23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2" office:value-type="float" office:value="2540.55" calcext:value-type="float">
            <text:p>2540,55</text:p>
          </table:table-cell>
          <table:table-cell office:value-type="string" calcext:value-type="string">
            <text:p>DOLCE VITA SOC COOP AR.L</text:p>
          </table:table-cell>
          <table:table-cell office:value-type="string" calcext:value-type="string">
            <text:p>ZF734E0F55</text:p>
          </table:table-cell>
          <table:table-cell office:value-type="string" calcext:value-type="string">
            <text:p>SALDO Fatt.n. 06/23 del 02/01/2023 VS DARE PER RICOVERO SIG.RA PALMERI GIUSEPPA PERIODO DICEMBRE 2022 CIG ZF734E0F55</text:p>
          </table:table-cell>
          <table:table-cell office:value-type="string" calcext:value-type="string">
            <text:p>02-03-23</text:p>
          </table:table-cell>
          <table:table-cell office:value-type="float" office:value="1414" calcext:value-type="float">
            <text:p>14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-03-23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2" office:value-type="float" office:value="1871.48" calcext:value-type="float">
            <text:p>1871,48</text:p>
          </table:table-cell>
          <table:table-cell office:value-type="string" calcext:value-type="string">
            <text:p>Halley Sud s.r.l.</text:p>
          </table:table-cell>
          <table:table-cell office:value-type="string" calcext:value-type="string">
            <text:p>ZA53556D39</text:p>
          </table:table-cell>
          <table:table-cell office:value-type="string" calcext:value-type="string">
            <text:p>SALDO Fatt.n. 202300076 del 09/01/2023 Uffici: Ragioneria-Personale-Tributi-Demografia -Segreteria-Portale Egov- TD 2032356 - Determina n.84 Reg.Gen. del 23/02/2022- Comm. 2947</text:p>
          </table:table-cell>
          <table:table-cell office:value-type="string" calcext:value-type="string">
            <text:p>02-03-23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rvizi per i sistemi e relativa manutenzione</text:p>
          </table:table-cell>
          <table:table-cell office:value-type="string" calcext:value-type="string">
            <text:p>02-03-2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2" office:value-type="float" office:value="366" calcext:value-type="float">
            <text:p>366</text:p>
          </table:table-cell>
          <table:table-cell office:value-type="string" calcext:value-type="string">
            <text:p>GRASSO SRL</text:p>
          </table:table-cell>
          <table:table-cell office:value-type="string" calcext:value-type="string">
            <text:p>Z283849C3E</text:p>
          </table:table-cell>
          <table:table-cell office:value-type="string" calcext:value-type="string">
            <text:p>SALDO Fatt.n. FPA 6282/22 del 14/12/2022</text:p>
          </table:table-cell>
          <table:table-cell office:value-type="string" calcext:value-type="string">
            <text:p>02-03-23</text:p>
          </table:table-cell>
          <table:table-cell office:value-type="float" office:value="1170" calcext:value-type="float">
            <text:p>1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-03-23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2" office:value-type="float" office:value="53.9" calcext:value-type="float">
            <text:p>53,9</text:p>
          </table:table-cell>
          <table:table-cell office:value-type="string" calcext:value-type="string">
            <text:p>ECO XXI SRL</text:p>
          </table:table-cell>
          <table:table-cell office:value-type="string" calcext:value-type="string">
            <text:p>Z0E35316A3</text:p>
          </table:table-cell>
          <table:table-cell office:value-type="string" calcext:value-type="string">
            <text:p>ACCONTO Fatt.n. 2/138 del 31/08/2022 Fattura Cliente</text:p>
          </table:table-cell>
          <table:table-cell office:value-type="string" calcext:value-type="string">
            <text:p>02-03-23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-03-23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2" office:value-type="float" office:value="18271.84" calcext:value-type="float">
            <text:p>18271,84</text:p>
          </table:table-cell>
          <table:table-cell office:value-type="string" calcext:value-type="string">
            <text:p>ITALIANO MARCO</text:p>
          </table:table-cell>
          <table:table-cell office:value-type="string" calcext:value-type="string">
            <text:p>933198881C</text:p>
          </table:table-cell>
          <table:table-cell office:value-type="string" calcext:value-type="string">
            <text:p>SALDO Fatt.n. 1 del 17/01/2023</text:p>
          </table:table-cell>
          <table:table-cell office:value-type="string" calcext:value-type="string">
            <text:p>02-03-23</text:p>
          </table:table-cell>
          <table:table-cell office:value-type="float" office:value="3110" calcext:value-type="float">
            <text:p>3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2-03-23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2" office:value-type="float" office:value="874.01" calcext:value-type="float">
            <text:p>874,01</text:p>
          </table:table-cell>
          <table:table-cell office:value-type="string" calcext:value-type="string">
            <text:p>EPITEC SRL</text:p>
          </table:table-cell>
          <table:table-cell office:value-type="string" calcext:value-type="string">
            <text:p>Z303544AD8</text:p>
          </table:table-cell>
          <table:table-cell office:value-type="string" calcext:value-type="string">
            <text:p>SALDO Fatt.n. 202300013 del 13/01/2023 ORD.MEPA 6653570</text:p>
          </table:table-cell>
          <table:table-cell office:value-type="string" calcext:value-type="string">
            <text:p>02-03-23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rvizi per i sistemi e relativa manutenzione</text:p>
          </table:table-cell>
          <table:table-cell office:value-type="string" calcext:value-type="string">
            <text:p>02-03-23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ALDO Fatt.n. 1 PA del 26/01/2023 OPERAZIONE EFFETTUATA AI SENSI DELLART. 1 COMMI DA 54 A 89 DELLA LEGGE N. 190/2014, COSI COME MODIF. DALLA LEGGE N. 208/2015 E DALLA LEGGE N. 145/2018. REGIME FORFETTARIO.</text:p>
          </table:table-cell>
          <table:table-cell office:value-type="string" calcext:value-type="string">
            <text:p>02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-03-23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2" office:value-type="float" office:value="12450" calcext:value-type="float">
            <text:p>12450</text:p>
          </table:table-cell>
          <table:table-cell office:value-type="string" calcext:value-type="string">
            <text:p>CONSORZIO TIRRENO ECOSVILUPPO 2000 SOC.CONS.A R.L.</text:p>
          </table:table-cell>
          <table:table-cell office:value-type="string" calcext:value-type="string">
            <text:p>84785912A2</text:p>
          </table:table-cell>
          <table:table-cell office:value-type="string" calcext:value-type="string">
            <text:p>Gestione, erogazione dei servizi, degli interventi e delle attivita previste nellampliamento del programma territoriale di accoglienza integrata da inserire nel sistema di protezione per richiedenti asilo e rifugiati SIPROIMI (S.P.R.A.R.) per il trie</text:p>
          </table:table-cell>
          <table:table-cell office:value-type="string" calcext:value-type="string">
            <text:p>02-03-23</text:p>
          </table:table-cell>
          <table:table-cell office:value-type="float" office:value="1425" calcext:value-type="float">
            <text:p>14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-03-2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2" office:value-type="float" office:value="3309.29" calcext:value-type="float">
            <text:p>3309,2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Z2338C9536</text:p>
          </table:table-cell>
          <table:table-cell office:value-type="string" calcext:value-type="string">
            <text:p>SALDO Fatt.n. 81 del 19/01/2023 R.G./</text:p>
          </table:table-cell>
          <table:table-cell office:value-type="string" calcext:value-type="string">
            <text:p>03-03-23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03-03-23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ZAC36E7192</text:p>
          </table:table-cell>
          <table:table-cell office:value-type="string" calcext:value-type="string">
            <text:p>SALDO Fatt.n. 0001153098 del 14/10/2022 FATTURA</text:p>
          </table:table-cell>
          <table:table-cell office:value-type="string" calcext:value-type="string">
            <text:p>03-03-23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03-03-23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2" office:value-type="float" office:value="2500" calcext:value-type="float">
            <text:p>2500</text:p>
          </table:table-cell>
          <table:table-cell office:value-type="string" calcext:value-type="string">
            <text:p>TROVATO CLAUDIO</text:p>
          </table:table-cell>
          <table:table-cell office:value-type="string" calcext:value-type="string">
            <text:p>Z8836C77C0</text:p>
          </table:table-cell>
          <table:table-cell office:value-type="string" calcext:value-type="string">
            <text:p>ACCONTO Fatt.n. FATTPA 1922 del 26/06/2022 RICORSO TAR RG 918/2022 - LA MANO DI FRANCESCO C/ COMUNE DI ROCCAMENA - DELIBERA DI GM N. 37 DEL 06.06.2022</text:p>
          </table:table-cell>
          <table:table-cell office:value-type="string" calcext:value-type="string">
            <text:p>03-03-23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03-03-23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2" office:value-type="float" office:value="1306.4" calcext:value-type="float">
            <text:p>1306,4</text:p>
          </table:table-cell>
          <table:table-cell office:value-type="string" calcext:value-type="string">
            <text:p>TROVATO CLAUDIO</text:p>
          </table:table-cell>
          <table:table-cell office:value-type="string" calcext:value-type="string">
            <text:p>Z8836C77C0</text:p>
          </table:table-cell>
          <table:table-cell office:value-type="string" calcext:value-type="string">
            <text:p>SALDO Fatt.n. FATTPA 1922 del 26/06/2022 RICORSO TAR RG 918/2022 - LA MANO DI FRANCESCO C/ COMUNE DI ROCCAMENA - DELIBERA DI GM N. 37 DEL 06.06.2022</text:p>
          </table:table-cell>
          <table:table-cell office:value-type="string" calcext:value-type="string">
            <text:p>03-03-23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  <table:table-cell office:value-type="string" calcext:value-type="string">
            <text:p>03-03-23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90.52" calcext:value-type="float">
            <text:p>90,52</text:p>
          </table:table-cell>
          <table:table-cell office:value-type="float" office:value="629.54" calcext:value-type="float">
            <text:p>629,54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SALDO Fatt.n. 8V00001163 del 12/01/2023 Fattura Gennaio 23: Periodo 1/23 Nov - Dic</text:p>
          </table:table-cell>
          <table:table-cell office:value-type="string" calcext:value-type="string">
            <text:p>03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03-23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90.52" calcext:value-type="float">
            <text:p>90,52</text:p>
          </table:table-cell>
          <table:table-cell office:value-type="float" office:value="629.54" calcext:value-type="float">
            <text:p>629,54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SALDO Fatt.n. 8V00001877 del 12/01/2023 Fattura Gennaio 23: Periodo 1/23 Nov - Dic</text:p>
          </table:table-cell>
          <table:table-cell office:value-type="string" calcext:value-type="string">
            <text:p>03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03-23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38.62" calcext:value-type="float">
            <text:p>138,62</text:p>
          </table:table-cell>
          <table:table-cell office:value-type="float" office:value="629.54" calcext:value-type="float">
            <text:p>629,54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SALDO Fatt.n. 8V00001578 del 12/01/2023 Fattura Gennaio 23: Periodo 1/23 Nov - Dic</text:p>
          </table:table-cell>
          <table:table-cell office:value-type="string" calcext:value-type="string">
            <text:p>03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03-23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54.94" calcext:value-type="float">
            <text:p>154,94</text:p>
          </table:table-cell>
          <table:table-cell office:value-type="float" office:value="629.54" calcext:value-type="float">
            <text:p>629,54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SALDO Fatt.n. 8V00000653 del 12/01/2023 Fattura Gennaio 23: Periodo 1/23 Nov - Dic</text:p>
          </table:table-cell>
          <table:table-cell office:value-type="string" calcext:value-type="string">
            <text:p>03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03-23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54.94" calcext:value-type="float">
            <text:p>154,94</text:p>
          </table:table-cell>
          <table:table-cell office:value-type="float" office:value="629.54" calcext:value-type="float">
            <text:p>629,54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SALDO Fatt.n. 8V00000992 del 12/01/2023 Fattura Gennaio 23: Periodo 1/23 Nov - Dic</text:p>
          </table:table-cell>
          <table:table-cell office:value-type="string" calcext:value-type="string">
            <text:p>03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03-23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2" office:value-type="float" office:value="90.52" calcext:value-type="float">
            <text:p>90,52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SALDO Fatt.n. 8V00002078 del 12/01/2023 Fattura Gennaio 23: Periodo 1/23 Nov - Dic</text:p>
          </table:table-cell>
          <table:table-cell office:value-type="string" calcext:value-type="string">
            <text:p>03-03-23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03-23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2" office:value-type="float" office:value="90.52" calcext:value-type="float">
            <text:p>90,52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SALDO Fatt.n. 8V00001471 del 12/01/2023 Fattura Gennaio 23: Periodo 1/23 Nov - Dic</text:p>
          </table:table-cell>
          <table:table-cell office:value-type="string" calcext:value-type="string">
            <text:p>03-03-2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03-23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2" office:value-type="float" office:value="90.52" calcext:value-type="float">
            <text:p>90,52</text:p>
          </table:table-cell>
          <table:table-cell office:value-type="string" calcext:value-type="string">
            <text:p>Telecom Italia S.p.A.</text:p>
          </table:table-cell>
          <table:table-cell/>
          <table:table-cell office:value-type="string" calcext:value-type="string">
            <text:p>SALDO Fatt.n. 8V00002245 del 12/01/2023 Fattura Gennaio 23: Periodo 1/23 Nov - Dic</text:p>
          </table:table-cell>
          <table:table-cell office:value-type="string" calcext:value-type="string">
            <text:p>03-03-23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3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29.28" calcext:value-type="float">
            <text:p>29,28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3617691 del 09/04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29.28" calcext:value-type="float">
            <text:p>29,28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839502 del 10/06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41.36" calcext:value-type="float">
            <text:p>41,36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839507 del 10/06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41.69" calcext:value-type="float">
            <text:p>41,69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3617696 del 09/04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72.99" calcext:value-type="float">
            <text:p>72,99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839503 del 10/06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76.29" calcext:value-type="float">
            <text:p>76,29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839506 del 10/06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13.67" calcext:value-type="float">
            <text:p>113,67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3617692 del 09/04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39.24" calcext:value-type="float">
            <text:p>139,24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839495 del 10/06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47.83" calcext:value-type="float">
            <text:p>147,83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839505 del 10/06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376.04" calcext:value-type="float">
            <text:p>376,04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3617685 del 09/04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664.7" calcext:value-type="float">
            <text:p>664,7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839499 del 10/06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216.28" calcext:value-type="float">
            <text:p>1216,28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4716653 del 11/05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894.2" calcext:value-type="float">
            <text:p>1894,2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2362267 del 11/03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2064" calcext:value-type="float">
            <text:p>2064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1289690 del 08/02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2321.44" calcext:value-type="float">
            <text:p>2321,44</text:p>
          </table:table-cell>
          <table:table-cell office:value-type="float" office:value="9228.29" calcext:value-type="float">
            <text:p>9228,29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3617688 del 09/04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82.13" calcext:value-type="float">
            <text:p>82,13</text:p>
          </table:table-cell>
          <table:table-cell office:value-type="float" office:value="1869.75" calcext:value-type="float">
            <text:p>1869,7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839494 del 10/06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10.4" calcext:value-type="float">
            <text:p>110,4</text:p>
          </table:table-cell>
          <table:table-cell office:value-type="float" office:value="1869.75" calcext:value-type="float">
            <text:p>1869,7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4716649 del 11/05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18.61" calcext:value-type="float">
            <text:p>118,61</text:p>
          </table:table-cell>
          <table:table-cell office:value-type="float" office:value="1869.75" calcext:value-type="float">
            <text:p>1869,7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839496 del 10/06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49.49" calcext:value-type="float">
            <text:p>149,49</text:p>
          </table:table-cell>
          <table:table-cell office:value-type="float" office:value="1869.75" calcext:value-type="float">
            <text:p>1869,7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4716650 del 11/05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75.31" calcext:value-type="float">
            <text:p>175,31</text:p>
          </table:table-cell>
          <table:table-cell office:value-type="float" office:value="1869.75" calcext:value-type="float">
            <text:p>1869,7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3617694 del 09/04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318.68" calcext:value-type="float">
            <text:p>318,68</text:p>
          </table:table-cell>
          <table:table-cell office:value-type="float" office:value="1869.75" calcext:value-type="float">
            <text:p>1869,7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4349974 del 22/04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915.13" calcext:value-type="float">
            <text:p>915,13</text:p>
          </table:table-cell>
          <table:table-cell office:value-type="float" office:value="1869.75" calcext:value-type="float">
            <text:p>1869,7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3617690 del 09/04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87.91" calcext:value-type="float">
            <text:p>87,91</text:p>
          </table:table-cell>
          <table:table-cell office:value-type="float" office:value="289.47" calcext:value-type="float">
            <text:p>289,47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839504 del 10/06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474" calcext:value-type="float">
            <text:p>14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201.56" calcext:value-type="float">
            <text:p>201,56</text:p>
          </table:table-cell>
          <table:table-cell office:value-type="float" office:value="289.47" calcext:value-type="float">
            <text:p>289,47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3617693 del 09/04/2022 FORNITURA SERVIZIO ENERGIA ELETTRICA</text:p>
          </table:table-cell>
          <table:table-cell office:value-type="string" calcext:value-type="string">
            <text:p>06-03-23</text:p>
          </table:table-cell>
          <table:table-cell office:value-type="float" office:value="1474" calcext:value-type="float">
            <text:p>14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number-columns-repeated="2" office:value-type="float" office:value="1600" calcext:value-type="float">
            <text:p>1600</text:p>
          </table:table-cell>
          <table:table-cell office:value-type="string" calcext:value-type="string">
            <text:p>ASSOCIAZIONE SICILIANA LEUCEMIE E TUMORI DELL'INFANZIA</text:p>
          </table:table-cell>
          <table:table-cell office:value-type="string" calcext:value-type="string">
            <text:p>Z9A3932865</text:p>
          </table:table-cell>
          <table:table-cell office:value-type="string" calcext:value-type="string">
            <text:p>Progetto Natale Solidale. Liquidazione Contributo. CIG Z9A3932865</text:p>
          </table:table-cell>
          <table:table-cell office:value-type="string" calcext:value-type="string">
            <text:p>06-03-23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table:number-columns-repeated="2" office:value-type="float" office:value="4390" calcext:value-type="float">
            <text:p>4390</text:p>
          </table:table-cell>
          <table:table-cell office:value-type="string" calcext:value-type="string">
            <text:p>ASD OFFICINE VINTANGE RIUNITE</text:p>
          </table:table-cell>
          <table:table-cell office:value-type="string" calcext:value-type="string">
            <text:p>Z7B3937E2A</text:p>
          </table:table-cell>
          <table:table-cell office:value-type="string" calcext:value-type="string">
            <text:p>Affidamento alla ASDC Office Vintage Riunite la realizzazione di uno spettacolo musicale in occasione del Natale 2022. Liquidazione ricevuta di credito CIG: Z7B3937E2A</text:p>
          </table:table-cell>
          <table:table-cell office:value-type="string" calcext:value-type="string">
            <text:p>06-03-23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2" office:value-type="float" office:value="503.86" calcext:value-type="float">
            <text:p>503,86</text:p>
          </table:table-cell>
          <table:table-cell office:value-type="string" calcext:value-type="string">
            <text:p>SIAE</text:p>
          </table:table-cell>
          <table:table-cell office:value-type="string" calcext:value-type="string">
            <text:p>Z9739385B6</text:p>
          </table:table-cell>
          <table:table-cell office:value-type="string" calcext:value-type="string">
            <text:p>SALDO Fatt.n. 1622032736 del 29/12/2022 Uff.CORLEONE ALLAPERTO PER.27-12-2022-27-12-2022 Concerto leggera 100851920220</text:p>
          </table:table-cell>
          <table:table-cell office:value-type="string" calcext:value-type="string">
            <text:p>06-03-23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-03-23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75.19" calcext:value-type="float">
            <text:p>75,19</text:p>
          </table:table-cell>
          <table:table-cell office:value-type="float" office:value="835.45" calcext:value-type="float">
            <text:p>835,4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4716655 del 11/05/2022 FORNITURA SERVIZIO ENERGIA ELETTRICA</text:p>
          </table:table-cell>
          <table:table-cell office:value-type="string" calcext:value-type="string">
            <text:p>07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-03-23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760.26" calcext:value-type="float">
            <text:p>760,26</text:p>
          </table:table-cell>
          <table:table-cell office:value-type="float" office:value="835.45" calcext:value-type="float">
            <text:p>835,45</text:p>
          </table:table-cell>
          <table:table-cell office:value-type="string" calcext:value-type="string">
            <text:p>HERA COMM S.p.A.</text:p>
          </table:table-cell>
          <table:table-cell/>
          <table:table-cell office:value-type="string" calcext:value-type="string">
            <text:p>SALDO Fatt.n. 412205839501 del 10/06/2022 FORNITURA SERVIZIO ENERGIA ELETTRICA</text:p>
          </table:table-cell>
          <table:table-cell office:value-type="string" calcext:value-type="string">
            <text:p>07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-03-23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number-columns-repeated="2" office:value-type="float" office:value="63.44" calcext:value-type="float">
            <text:p>63,44</text:p>
          </table:table-cell>
          <table:table-cell office:value-type="string" calcext:value-type="string">
            <text:p>TIPOGRAFIA CORTIMIGLIA SAS di Alvaro Cortimiglia &amp; C.</text:p>
          </table:table-cell>
          <table:table-cell office:value-type="string" calcext:value-type="string">
            <text:p>ZB2394726B</text:p>
          </table:table-cell>
          <table:table-cell office:value-type="string" calcext:value-type="string">
            <text:p>SALDO Fatt.n. FPA 104/22 del 28/12/2022 LAVORI NATALE 2022</text:p>
          </table:table-cell>
          <table:table-cell office:value-type="string" calcext:value-type="string">
            <text:p>07-03-23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07-03-23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2" office:value-type="float" office:value="2684" calcext:value-type="float">
            <text:p>2684</text:p>
          </table:table-cell>
          <table:table-cell office:value-type="string" calcext:value-type="string">
            <text:p>IMMEDIA SPA</text:p>
          </table:table-cell>
          <table:table-cell office:value-type="string" calcext:value-type="string">
            <text:p>Z61391E043</text:p>
          </table:table-cell>
          <table:table-cell office:value-type="string" calcext:value-type="string">
            <text:p>SALDO Fatt.n. 00020230289 del 22/02/2023 FATTURA ELETTRONICA</text:p>
          </table:table-cell>
          <table:table-cell office:value-type="string" calcext:value-type="string">
            <text:p>07-03-23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rvizi per i sistemi e relativa manutenzione</text:p>
          </table:table-cell>
          <table:table-cell office:value-type="string" calcext:value-type="string">
            <text:p>07-03-23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2" office:value-type="float" office:value="13626.07" calcext:value-type="float">
            <text:p>13626,07</text:p>
          </table:table-cell>
          <table:table-cell office:value-type="string" calcext:value-type="string">
            <text:p>L.V.M. Srl</text:p>
          </table:table-cell>
          <table:table-cell office:value-type="float" office:value="9.046246E+064" calcext:value-type="float">
            <text:p>9,046246E+064</text:p>
          </table:table-cell>
          <table:table-cell office:value-type="string" calcext:value-type="string">
            <text:p>SALDO Fatt.n. 350 del 30/12/2022</text:p>
          </table:table-cell>
          <table:table-cell office:value-type="string" calcext:value-type="string">
            <text:p>13-03-23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-03-23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2" office:value-type="float" office:value="1410.7" calcext:value-type="float">
            <text:p>1410,7</text:p>
          </table:table-cell>
          <table:table-cell office:value-type="string" calcext:value-type="string">
            <text:p>City Green Light srl</text:p>
          </table:table-cell>
          <table:table-cell office:value-type="float" office:value="5380992711" calcext:value-type="float">
            <text:p>5380992711</text:p>
          </table:table-cell>
          <table:table-cell office:value-type="string" calcext:value-type="string">
            <text:p>ACCONTO Fatt.n. 22-VPA1500 del 13/10/2022 Attivita a canone per il ServLuce</text:p>
          </table:table-cell>
          <table:table-cell office:value-type="string" calcext:value-type="string">
            <text:p>13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3-03-23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2" office:value-type="float" office:value="35362.14" calcext:value-type="float">
            <text:p>35362,14</text:p>
          </table:table-cell>
          <table:table-cell office:value-type="string" calcext:value-type="string">
            <text:p>City Green Light srl</text:p>
          </table:table-cell>
          <table:table-cell office:value-type="float" office:value="5380992711" calcext:value-type="float">
            <text:p>5380992711</text:p>
          </table:table-cell>
          <table:table-cell office:value-type="string" calcext:value-type="string">
            <text:p>ACCONTO Fatt.n. 22-VPA1500 del 13/10/2022 Attivita a canone per il ServLuce</text:p>
          </table:table-cell>
          <table:table-cell office:value-type="string" calcext:value-type="string">
            <text:p>13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3-03-2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2" office:value-type="float" office:value="8059.67" calcext:value-type="float">
            <text:p>8059,67</text:p>
          </table:table-cell>
          <table:table-cell office:value-type="string" calcext:value-type="string">
            <text:p>City Green Light srl</text:p>
          </table:table-cell>
          <table:table-cell office:value-type="float" office:value="5380992711" calcext:value-type="float">
            <text:p>5380992711</text:p>
          </table:table-cell>
          <table:table-cell office:value-type="string" calcext:value-type="string">
            <text:p>SALDO Fatt.n. 22-VPA1500 del 13/10/2022 Attivita a canone per il ServLuce</text:p>
          </table:table-cell>
          <table:table-cell office:value-type="string" calcext:value-type="string">
            <text:p>13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3-03-23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string" calcext:value-type="string">
            <text:p>Centro Addestramento Personale Enti locali ARDEL Sicili</text:p>
          </table:table-cell>
          <table:table-cell/>
          <table:table-cell office:value-type="string" calcext:value-type="string">
            <text:p>SALDO Fatt.n. 50/E del 26/01/2023 Quota di partecipazione a n. 3 seminari di formazione per dipendenti dellente</text:p>
          </table:table-cell>
          <table:table-cell office:value-type="string" calcext:value-type="string">
            <text:p>13-03-2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-03-23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2" office:value-type="float" office:value="1410.7" calcext:value-type="float">
            <text:p>1410,7</text:p>
          </table:table-cell>
          <table:table-cell office:value-type="string" calcext:value-type="string">
            <text:p>City Green Light srl</text:p>
          </table:table-cell>
          <table:table-cell office:value-type="float" office:value="5380992711" calcext:value-type="float">
            <text:p>5380992711</text:p>
          </table:table-cell>
          <table:table-cell office:value-type="string" calcext:value-type="string">
            <text:p>SALDO Fatt.n. 22-VPA1390 del 07/10/2022 Attivita extra canone per il ServLuce</text:p>
          </table:table-cell>
          <table:table-cell office:value-type="string" calcext:value-type="string">
            <text:p>13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3-03-23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2" office:value-type="float" office:value="4694.3" calcext:value-type="float">
            <text:p>4694,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Rimborso spese legali ad un ex amministratore comunale (prot. n. 9758/2022). Impegno di spesa e contestuale liquidazione</text:p>
          </table:table-cell>
          <table:table-cell office:value-type="string" calcext:value-type="string">
            <text:p>13-03-23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  <table:table-cell office:value-type="string" calcext:value-type="string">
            <text:p>13-03-23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-2808" calcext:value-type="float">
            <text:p>-2808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ZE637B9B63</text:p>
          </table:table-cell>
          <table:table-cell office:value-type="string" calcext:value-type="string">
            <text:p>SALDO Fatt.n. FPA 4/22 del 13/09/2022</text:p>
          </table:table-cell>
          <table:table-cell office:value-type="string" calcext:value-type="string">
            <text:p>15-03-23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-03-23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2" office:value-type="float" office:value="1872" calcext:value-type="float">
            <text:p>18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ZE637B9B63</text:p>
          </table:table-cell>
          <table:table-cell office:value-type="string" calcext:value-type="string">
            <text:p>SALDO Fatt.n. FPA 5/22 del 13/09/2022</text:p>
          </table:table-cell>
          <table:table-cell office:value-type="string" calcext:value-type="string">
            <text:p>15-03-23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-03-23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2808" calcext:value-type="float">
            <text:p>2808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ZE637B9B63</text:p>
          </table:table-cell>
          <table:table-cell office:value-type="string" calcext:value-type="string">
            <text:p>SALDO Fatt.n. FPA 3/22 del 09/09/2022</text:p>
          </table:table-cell>
          <table:table-cell office:value-type="string" calcext:value-type="string">
            <text:p>15-03-23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-03-23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2" office:value-type="float" office:value="1800" calcext:value-type="float">
            <text:p>18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Z5137B9B6D</text:p>
          </table:table-cell>
          <table:table-cell office:value-type="string" calcext:value-type="string">
            <text:p>Oneri della procedura presso la C.U.C. per il servizio di raccolta differenziata.Corrispettivo del componente esperto tecnico della Commissione giudicatrice (liquidazione).</text:p>
          </table:table-cell>
          <table:table-cell office:value-type="string" calcext:value-type="string">
            <text:p>15-03-23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-03-2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2" office:value-type="float" office:value="12450" calcext:value-type="float">
            <text:p>12450</text:p>
          </table:table-cell>
          <table:table-cell office:value-type="string" calcext:value-type="string">
            <text:p>CONSORZIO TIRRENO ECOSVILUPPO 2000 SOC.CONS.A R.L.</text:p>
          </table:table-cell>
          <table:table-cell office:value-type="string" calcext:value-type="string">
            <text:p>84785912A2</text:p>
          </table:table-cell>
          <table:table-cell office:value-type="string" calcext:value-type="string">
            <text:p>Gestione, erogazione dei servizi, degli interventi e delle attivita previste nellampliamento del programma territoriale di accoglienza integrata da inserire nel sistema di protezione per richiedenti asilo e rifugiati SIPROIMI (S.P.R.A.R.) per il trie</text:p>
          </table:table-cell>
          <table:table-cell office:value-type="string" calcext:value-type="string">
            <text:p>15-03-23</text:p>
          </table:table-cell>
          <table:table-cell office:value-type="float" office:value="1425" calcext:value-type="float">
            <text:p>14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-03-2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2" office:value-type="float" office:value="341.88" calcext:value-type="float">
            <text:p>341,88</text:p>
          </table:table-cell>
          <table:table-cell office:value-type="string" calcext:value-type="string">
            <text:p>IDROEDILETTRICA DI SPATARO PAOLO</text:p>
          </table:table-cell>
          <table:table-cell office:value-type="string" calcext:value-type="string">
            <text:p>ZCD22F192D</text:p>
          </table:table-cell>
          <table:table-cell office:value-type="string" calcext:value-type="string">
            <text:p>SALDO Fatt.n. 5/FATT-PA del 18/04/2018 FORNITURA MATERIALE PER LESECUZIONE DI MINUTE MANUTENZIONI PRESSO IL CIMITERO COMUNALE E FORNITURA DISPOSITIVI DI SOCUREZZA PER IL PERSONALE DIPENDENTE ADDETTO AL SERVIZIO ESTERNO.</text:p>
          </table:table-cell>
          <table:table-cell office:value-type="string" calcext:value-type="string">
            <text:p>16-03-23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libero professionali di studi, ricerca e consulenza</text:p>
          </table:table-cell>
          <table:table-cell office:value-type="string" calcext:value-type="string">
            <text:p>16-03-23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table:number-columns-repeated="2" office:value-type="float" office:value="364.5" calcext:value-type="float">
            <text:p>364,5</text:p>
          </table:table-cell>
          <table:table-cell office:value-type="string" calcext:value-type="string">
            <text:p>TFUEL SRL</text:p>
          </table:table-cell>
          <table:table-cell office:value-type="string" calcext:value-type="string">
            <text:p>ZCF37BDACD</text:p>
          </table:table-cell>
          <table:table-cell office:value-type="string" calcext:value-type="string">
            <text:p>SALDO Fatt.n. 1217/2022/C del 31/12/2022 2a Fornitura di Carburante per i Mezzi Comunali - CIG ZCF37BDACD - Determina n 132 del 13 09 2022</text:p>
          </table:table-cell>
          <table:table-cell office:value-type="string" calcext:value-type="string">
            <text:p>23-03-23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3-03-23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2" office:value-type="float" office:value="219.48" calcext:value-type="float">
            <text:p>219,48</text:p>
          </table:table-cell>
          <table:table-cell office:value-type="string" calcext:value-type="string">
            <text:p>ITALIANO MARCO</text:p>
          </table:table-cell>
          <table:table-cell office:value-type="string" calcext:value-type="string">
            <text:p>933198881C</text:p>
          </table:table-cell>
          <table:table-cell office:value-type="string" calcext:value-type="string">
            <text:p>SALDO Fatt.n. 2 del 17/01/2023</text:p>
          </table:table-cell>
          <table:table-cell office:value-type="string" calcext:value-type="string">
            <text:p>23-03-23</text:p>
          </table:table-cell>
          <table:table-cell office:value-type="float" office:value="3110" calcext:value-type="float">
            <text:p>3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3-03-23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table:number-columns-repeated="2" office:value-type="float" office:value="224.72" calcext:value-type="float">
            <text:p>224,72</text:p>
          </table:table-cell>
          <table:table-cell office:value-type="string" calcext:value-type="string">
            <text:p>D'AMATO LUCIA</text:p>
          </table:table-cell>
          <table:table-cell office:value-type="string" calcext:value-type="string">
            <text:p>88946018F0</text:p>
          </table:table-cell>
          <table:table-cell office:value-type="string" calcext:value-type="string">
            <text:p>SALDO Fatt.n. 14 del 08/06/2022</text:p>
          </table:table-cell>
          <table:table-cell office:value-type="string" calcext:value-type="string">
            <text:p>23-03-23</text:p>
          </table:table-cell>
          <table:table-cell office:value-type="float" office:value="3154" calcext:value-type="float">
            <text:p>31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bbricati ad uso strumentale</text:p>
          </table:table-cell>
          <table:table-cell office:value-type="string" calcext:value-type="string">
            <text:p>23-03-23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table:number-columns-repeated="2" office:value-type="float" office:value="1199.9" calcext:value-type="float">
            <text:p>1199,9</text:p>
          </table:table-cell>
          <table:table-cell office:value-type="string" calcext:value-type="string">
            <text:p>ERREBIAN SPA</text:p>
          </table:table-cell>
          <table:table-cell office:value-type="string" calcext:value-type="string">
            <text:p>Z8739ACC36</text:p>
          </table:table-cell>
          <table:table-cell office:value-type="string" calcext:value-type="string">
            <text:p>ACCONTO Fatt.n. V2/504978 del 31/01/2023 Contributo ambientale CONAI assolto</text:p>
          </table:table-cell>
          <table:table-cell office:value-type="string" calcext:value-type="string">
            <text:p>23-03-23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3-03-23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23.22" calcext:value-type="float">
            <text:p>123,2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RREBIAN SPA</text:p>
          </table:table-cell>
          <table:table-cell office:value-type="string" calcext:value-type="string">
            <text:p>Z8739ACC36</text:p>
          </table:table-cell>
          <table:table-cell office:value-type="string" calcext:value-type="string">
            <text:p>SALDO Fatt.n. V2/518757 del 07/03/2023 Contributo ambientale CONAI assolto</text:p>
          </table:table-cell>
          <table:table-cell office:value-type="string" calcext:value-type="string">
            <text:p>23-03-23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3-03-23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876.78" calcext:value-type="float">
            <text:p>876,7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RREBIAN SPA</text:p>
          </table:table-cell>
          <table:table-cell office:value-type="string" calcext:value-type="string">
            <text:p>Z8739ACC36</text:p>
          </table:table-cell>
          <table:table-cell office:value-type="string" calcext:value-type="string">
            <text:p>SALDO Fatt.n. V2/504978 del 31/01/2023 Contributo ambientale CONAI assolto</text:p>
          </table:table-cell>
          <table:table-cell office:value-type="string" calcext:value-type="string">
            <text:p>23-03-23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3-03-23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table:number-columns-repeated="2" office:value-type="float" office:value="2137" calcext:value-type="float">
            <text:p>2137</text:p>
          </table:table-cell>
          <table:table-cell office:value-type="string" calcext:value-type="string">
            <text:p>NOBILE OIL GROUP SPA</text:p>
          </table:table-cell>
          <table:table-cell office:value-type="string" calcext:value-type="string">
            <text:p>Z9A3980A7E</text:p>
          </table:table-cell>
          <table:table-cell office:value-type="string" calcext:value-type="string">
            <text:p>ACCONTO Fatt.n. 000203/D del 19/01/2023 Consegna a: SCUOLA ELEMENTARE VIA ROMA ROCCAMENA 90040 PA</text:p>
          </table:table-cell>
          <table:table-cell office:value-type="string" calcext:value-type="string">
            <text:p>23-03-2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3-03-23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string" calcext:value-type="string">
            <text:p>NOBILE OIL GROUP SPA</text:p>
          </table:table-cell>
          <table:table-cell office:value-type="string" calcext:value-type="string">
            <text:p>Z9A3980A7E</text:p>
          </table:table-cell>
          <table:table-cell office:value-type="string" calcext:value-type="string">
            <text:p>ACCONTO Fatt.n. 000203/D del 19/01/2023 Consegna a: SCUOLA ELEMENTARE VIA ROMA ROCCAMENA 90040 PA</text:p>
          </table:table-cell>
          <table:table-cell office:value-type="string" calcext:value-type="string">
            <text:p>23-03-23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3-03-23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412.78" calcext:value-type="float">
            <text:p>412,7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BILE OIL GROUP SPA</text:p>
          </table:table-cell>
          <table:table-cell office:value-type="string" calcext:value-type="string">
            <text:p>Z9A3980A7E</text:p>
          </table:table-cell>
          <table:table-cell office:value-type="string" calcext:value-type="string">
            <text:p>ACCONTO Fatt.n. 000203/D del 19/01/2023 Consegna a: SCUOLA ELEMENTARE VIA ROMA ROCCAMENA 90040 PA</text:p>
          </table:table-cell>
          <table:table-cell office:value-type="string" calcext:value-type="string">
            <text:p>23-03-23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3-03-23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587.22" calcext:value-type="float">
            <text:p>1587,2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BILE OIL GROUP SPA</text:p>
          </table:table-cell>
          <table:table-cell office:value-type="string" calcext:value-type="string">
            <text:p>Z9A3980A7E</text:p>
          </table:table-cell>
          <table:table-cell office:value-type="string" calcext:value-type="string">
            <text:p>SALDO Fatt.n. 000204/D del 19/01/2023 Consegna a: SCUOLA INFANZIA VIA ROMA ROCCAMENA 90040 PA</text:p>
          </table:table-cell>
          <table:table-cell office:value-type="string" calcext:value-type="string">
            <text:p>23-03-23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3-03-23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table:number-columns-repeated="2" office:value-type="float" office:value="5.49" calcext:value-type="float">
            <text:p>5,49</text:p>
          </table:table-cell>
          <table:table-cell office:value-type="string" calcext:value-type="string">
            <text:p>NOBILE OIL GROUP SPA</text:p>
          </table:table-cell>
          <table:table-cell office:value-type="string" calcext:value-type="string">
            <text:p>Z9A3980A7E</text:p>
          </table:table-cell>
          <table:table-cell office:value-type="string" calcext:value-type="string">
            <text:p>SALDO Fatt.n. 000203/D del 19/01/2023 Consegna a: SCUOLA ELEMENTARE VIA ROMA ROCCAMENA 90040 PA</text:p>
          </table:table-cell>
          <table:table-cell office:value-type="string" calcext:value-type="string">
            <text:p>23-03-2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3-03-23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2" office:value-type="float" office:value="2333.76" calcext:value-type="float">
            <text:p>2333,76</text:p>
          </table:table-cell>
          <table:table-cell office:value-type="string" calcext:value-type="string">
            <text:p>TRAINA SRL</text:p>
          </table:table-cell>
          <table:table-cell office:value-type="string" calcext:value-type="string">
            <text:p>ZB839068A9</text:p>
          </table:table-cell>
          <table:table-cell office:value-type="string" calcext:value-type="string">
            <text:p>SALDO Fatt.n. 205 del 28/02/2023</text:p>
          </table:table-cell>
          <table:table-cell office:value-type="string" calcext:value-type="string">
            <text:p>23-03-23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-03-23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Z27392CD97</text:p>
          </table:table-cell>
          <table:table-cell office:value-type="string" calcext:value-type="string">
            <text:p>SALDO Fatt.n. 33/PA del 28/12/2022</text:p>
          </table:table-cell>
          <table:table-cell office:value-type="string" calcext:value-type="string">
            <text:p>23-03-23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-03-23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string" calcext:value-type="string">
            <text:p>CENCI FABIO</text:p>
          </table:table-cell>
          <table:table-cell office:value-type="string" calcext:value-type="string">
            <text:p>ZEA35A8537</text:p>
          </table:table-cell>
          <table:table-cell office:value-type="string" calcext:value-type="string">
            <text:p>SALDO Fatt.n. FPA 8/22 del 09/05/2022 Operazione non soggetta a ritenuta alla fonte a titolo di acconto ai sensi dellarticolo 1, comma 67, l. n. 190 del 2014 e successive modificazioni</text:p>
          </table:table-cell>
          <table:table-cell office:value-type="string" calcext:value-type="string">
            <text:p>24-03-23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4-03-23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table:number-columns-repeated="2" office:value-type="float" office:value="1264.92" calcext:value-type="float">
            <text:p>1264,92</text:p>
          </table:table-cell>
          <table:table-cell office:value-type="string" calcext:value-type="string">
            <text:p>SRR PALERMO PROVINCIA OVEST SCPA</text:p>
          </table:table-cell>
          <table:table-cell/>
          <table:table-cell office:value-type="string" calcext:value-type="string">
            <text:p>ACCONTO Fatt.n. 69/2022 del 12/12/2022</text:p>
          </table:table-cell>
          <table:table-cell office:value-type="string" calcext:value-type="string">
            <text:p>24-03-23</text:p>
          </table:table-cell>
          <table:table-cell office:value-type="float" office:value="1266" calcext:value-type="float">
            <text:p>12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mprese controllate</text:p>
          </table:table-cell>
          <table:table-cell office:value-type="string" calcext:value-type="string">
            <text:p>24-03-23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table:number-columns-repeated="2" office:value-type="float" office:value="2925.83" calcext:value-type="float">
            <text:p>2925,83</text:p>
          </table:table-cell>
          <table:table-cell office:value-type="string" calcext:value-type="string">
            <text:p>SRR PALERMO PROVINCIA OVEST SCPA</text:p>
          </table:table-cell>
          <table:table-cell/>
          <table:table-cell office:value-type="string" calcext:value-type="string">
            <text:p>SALDO Fatt.n. 69/2022 del 12/12/2022</text:p>
          </table:table-cell>
          <table:table-cell office:value-type="string" calcext:value-type="string">
            <text:p>24-03-23</text:p>
          </table:table-cell>
          <table:table-cell office:value-type="float" office:value="1265" calcext:value-type="float">
            <text:p>1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-03-23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2" office:value-type="float" office:value="3396.48" calcext:value-type="float">
            <text:p>3396,48</text:p>
          </table:table-cell>
          <table:table-cell office:value-type="string" calcext:value-type="string">
            <text:p>IMMOBILGROUP SRL</text:p>
          </table:table-cell>
          <table:table-cell office:value-type="string" calcext:value-type="string">
            <text:p>Z4038FC7E0</text:p>
          </table:table-cell>
          <table:table-cell office:value-type="string" calcext:value-type="string">
            <text:p>SALDO Fatt.n. 51/PA/2022 del 29/12/2022 Intervento di Manutenzione straordinaria del Depuratore Comunale</text:p>
          </table:table-cell>
          <table:table-cell office:value-type="string" calcext:value-type="string">
            <text:p>24-03-23</text:p>
          </table:table-cell>
          <table:table-cell office:value-type="float" office:value="1220" calcext:value-type="float">
            <text:p>1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-03-23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string" calcext:value-type="string">
            <text:p>VIARDI SERVICE SAS DI VINCENZO DI PRIMA &amp; C.</text:p>
          </table:table-cell>
          <table:table-cell office:value-type="string" calcext:value-type="string">
            <text:p>Z81317E909</text:p>
          </table:table-cell>
          <table:table-cell office:value-type="string" calcext:value-type="string">
            <text:p>SALDO Fatt.n. FATTPA 14322 del 31/12/2022</text:p>
          </table:table-cell>
          <table:table-cell office:value-type="string" calcext:value-type="string">
            <text:p>24-03-23</text:p>
          </table:table-cell>
          <table:table-cell office:value-type="float" office:value="1264" calcext:value-type="float">
            <text:p>12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-03-23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table:number-columns-repeated="2" office:value-type="float" office:value="101.16" calcext:value-type="float">
            <text:p>101,16</text:p>
          </table:table-cell>
          <table:table-cell office:value-type="string" calcext:value-type="string">
            <text:p>MIRTO SRL</text:p>
          </table:table-cell>
          <table:table-cell office:value-type="string" calcext:value-type="string">
            <text:p>ZBC382228D</text:p>
          </table:table-cell>
          <table:table-cell office:value-type="string" calcext:value-type="string">
            <text:p>SALDO Fatt.n. 000067-0C02PA del 31/12/2022 FATTURA DI VENDITA P/A</text:p>
          </table:table-cell>
          <table:table-cell office:value-type="string" calcext:value-type="string">
            <text:p>27-03-23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7-03-23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table:number-columns-repeated="2" office:value-type="float" office:value="1708" calcext:value-type="float">
            <text:p>1708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A73954823</text:p>
          </table:table-cell>
          <table:table-cell office:value-type="string" calcext:value-type="string">
            <text:p>SALDO Fatt.n. 4 del 09/01/2023</text:p>
          </table:table-cell>
          <table:table-cell office:value-type="string" calcext:value-type="string">
            <text:p>27-03-23</text:p>
          </table:table-cell>
          <table:table-cell office:value-type="float" office:value="3110" calcext:value-type="float">
            <text:p>3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7-03-23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table:number-columns-repeated="2" office:value-type="float" office:value="732" calcext:value-type="float">
            <text:p>732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78382A737</text:p>
          </table:table-cell>
          <table:table-cell office:value-type="string" calcext:value-type="string">
            <text:p>SALDO Fatt.n. 2 del 09/01/2023</text:p>
          </table:table-cell>
          <table:table-cell office:value-type="string" calcext:value-type="string">
            <text:p>27-03-23</text:p>
          </table:table-cell>
          <table:table-cell office:value-type="float" office:value="3110" calcext:value-type="float">
            <text:p>3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7-03-23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table:number-columns-repeated="2" office:value-type="float" office:value="1395.68" calcext:value-type="float">
            <text:p>1395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Z0839BE0CA</text:p>
          </table:table-cell>
          <table:table-cell office:value-type="string" calcext:value-type="string">
            <text:p>SALDO Fatt.n. 5/PA del 08/02/2023</text:p>
          </table:table-cell>
          <table:table-cell office:value-type="string" calcext:value-type="string">
            <text:p>27-03-23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7-03-23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table:number-columns-repeated="2" office:value-type="float" office:value="737.61" calcext:value-type="float">
            <text:p>737,61</text:p>
          </table:table-cell>
          <table:table-cell office:value-type="string" calcext:value-type="string">
            <text:p>CAPOBIANCO GIUSEPPE</text:p>
          </table:table-cell>
          <table:table-cell office:value-type="string" calcext:value-type="string">
            <text:p>8134555F21</text:p>
          </table:table-cell>
          <table:table-cell office:value-type="string" calcext:value-type="string">
            <text:p>SALDO Fatt.n. 12 del 23/02/2023</text:p>
          </table:table-cell>
          <table:table-cell office:value-type="string" calcext:value-type="string">
            <text:p>27-03-23</text:p>
          </table:table-cell>
          <table:table-cell office:value-type="float" office:value="3154" calcext:value-type="float">
            <text:p>31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  <table:table-cell office:value-type="string" calcext:value-type="string">
            <text:p>27-03-23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2" office:value-type="float" office:value="427" calcext:value-type="float">
            <text:p>427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2F38738D9</text:p>
          </table:table-cell>
          <table:table-cell office:value-type="string" calcext:value-type="string">
            <text:p>SALDO Fatt.n. 3 del 09/01/2023</text:p>
          </table:table-cell>
          <table:table-cell office:value-type="string" calcext:value-type="string">
            <text:p>28-03-23</text:p>
          </table:table-cell>
          <table:table-cell office:value-type="float" office:value="3110" calcext:value-type="float">
            <text:p>3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8-03-23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table:number-columns-repeated="2" office:value-type="float" office:value="1098" calcext:value-type="float">
            <text:p>1098</text:p>
          </table:table-cell>
          <table:table-cell office:value-type="string" calcext:value-type="string">
            <text:p>SPADARO GIOVANNI</text:p>
          </table:table-cell>
          <table:table-cell office:value-type="string" calcext:value-type="string">
            <text:p>ZEF394C19C</text:p>
          </table:table-cell>
          <table:table-cell office:value-type="string" calcext:value-type="string">
            <text:p>SALDO Fatt.n. 1 del 09/01/2023</text:p>
          </table:table-cell>
          <table:table-cell office:value-type="string" calcext:value-type="string">
            <text:p>28-03-23</text:p>
          </table:table-cell>
          <table:table-cell office:value-type="float" office:value="3110" calcext:value-type="float">
            <text:p>3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8-03-23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table:number-columns-repeated="2" office:value-type="float" office:value="1016.22" calcext:value-type="float">
            <text:p>1016,2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MARZO 2023</text:p>
          </table:table-cell>
          <table:table-cell office:value-type="string" calcext:value-type="string">
            <text:p>29-03-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9-03-23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2" office:value-type="float" office:value="203.25" calcext:value-type="float">
            <text:p>203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MARZO 2023</text:p>
          </table:table-cell>
          <table:table-cell office:value-type="string" calcext:value-type="string">
            <text:p>29-03-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9-03-2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table:number-columns-repeated="2" office:value-type="float" office:value="152.44" calcext:value-type="float">
            <text:p>152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MARZO 2023</text:p>
          </table:table-cell>
          <table:table-cell office:value-type="string" calcext:value-type="string">
            <text:p>29-03-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9-03-23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table:number-columns-repeated="2" office:value-type="float" office:value="304.87" calcext:value-type="float">
            <text:p>304,8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MARZO 2023</text:p>
          </table:table-cell>
          <table:table-cell office:value-type="string" calcext:value-type="string">
            <text:p>29-03-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9-03-23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table:number-columns-repeated="2" office:value-type="float" office:value="203.24" calcext:value-type="float">
            <text:p>203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INDENNITA DI CARICA MESE DI MARZO 2023</text:p>
          </table:table-cell>
          <table:table-cell office:value-type="string" calcext:value-type="string">
            <text:p>29-03-2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9-03-23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2" office:value-type="float" office:value="21691.13" calcext:value-type="float">
            <text:p>21691,13</text:p>
          </table:table-cell>
          <table:table-cell office:value-type="string" calcext:value-type="string">
            <text:p>TESORERIA PROVINCIALE DELLO STATO DI PALERMO</text:p>
          </table:table-cell>
          <table:table-cell office:value-type="string" calcext:value-type="string">
            <text:p>8134555F21</text:p>
          </table:table-cell>
          <table:table-cell office:value-type="string" calcext:value-type="string">
            <text:p>Progetto Videosorveglianza in ambito Comunale CUP: J64I19000420001. Restituzione delle economie ottenute. Somme da riassegnare alla spesa in base a specifiche disposizioni - Ministero dellinterno Imputazione al capo XIV capitolo 3560 articolo 5</text:p>
          </table:table-cell>
          <table:table-cell office:value-type="string" calcext:value-type="string">
            <text:p>30-03-23</text:p>
          </table:table-cell>
          <table:table-cell office:value-type="float" office:value="3154" calcext:value-type="float">
            <text:p>31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  <table:table-cell office:value-type="string" calcext:value-type="string">
            <text:p>30-03-23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2" office:value-type="float" office:value="482.75" calcext:value-type="float">
            <text:p>482,75</text:p>
          </table:table-cell>
          <table:table-cell office:value-type="string" calcext:value-type="string">
            <text:p>TESORERIA PROVINCIALE DELLO STATO DI PALERMO</text:p>
          </table:table-cell>
          <table:table-cell office:value-type="string" calcext:value-type="string">
            <text:p>8134555F21</text:p>
          </table:table-cell>
          <table:table-cell office:value-type="string" calcext:value-type="string">
            <text:p>Progetto Videosorveglianza in ambito Comunale CUP: J64I19000420001. Restituzione delle economie ottenute. Somme da riassegnare alla spesa in base a specifiche disposizioni - Ministero dellinterno Imputazione al capo XIV capitolo 3560 articolo 5</text:p>
          </table:table-cell>
          <table:table-cell office:value-type="string" calcext:value-type="string">
            <text:p>30-03-23</text:p>
          </table:table-cell>
          <table:table-cell office:value-type="float" office:value="3154" calcext:value-type="float">
            <text:p>31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  <table:table-cell office:value-type="string" calcext:value-type="string">
            <text:p>30-03-2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2" office:value-type="float" office:value="1729.56" calcext:value-type="float">
            <text:p>1729,56</text:p>
          </table:table-cell>
          <table:table-cell office:value-type="string" calcext:value-type="string">
            <text:p>TESORERIA PROVINCIALE DELLO STATO DI PALERMO</text:p>
          </table:table-cell>
          <table:table-cell office:value-type="string" calcext:value-type="string">
            <text:p>8134555F21</text:p>
          </table:table-cell>
          <table:table-cell office:value-type="string" calcext:value-type="string">
            <text:p>Progetto Videosorveglianza in ambito Comunale CUP: J64I19000420001. Restituzione delle economie ottenute. Somme da riassegnare alla spesa in base a specifiche disposizioni - Ministero dellinterno Imputazione al capo XIV capitolo 3560 articolo 5</text:p>
          </table:table-cell>
          <table:table-cell office:value-type="string" calcext:value-type="string">
            <text:p>30-03-23</text:p>
          </table:table-cell>
          <table:table-cell office:value-type="float" office:value="3154" calcext:value-type="float">
            <text:p>31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  <table:table-cell office:value-type="string" calcext:value-type="string">
            <text:p>30-03-23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2" office:value-type="float" office:value="3887.31" calcext:value-type="float">
            <text:p>3887,31</text:p>
          </table:table-cell>
          <table:table-cell office:value-type="string" calcext:value-type="string">
            <text:p>TESORERIA PROVINCIALE DELLO STATO DI PALERMO</text:p>
          </table:table-cell>
          <table:table-cell/>
          <table:table-cell office:value-type="string" calcext:value-type="string">
            <text:p>Progetto Videosorveglianza in ambito Comunale CUP: J64I19000420001. Restituzione delle economie ottenute. Somme da riassegnare alla spesa in base a specifiche disposizioni - Ministero dellinterno Imputazione al capo XIV capitolo 3560 articolo 5</text:p>
          </table:table-cell>
          <table:table-cell office:value-type="string" calcext:value-type="string">
            <text:p>30-03-23</text:p>
          </table:table-cell>
          <table:table-cell office:value-type="float" office:value="3110" calcext:value-type="float">
            <text:p>3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30-03-2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497.11" calcext:value-type="float">
            <text:p>497,11</text:p>
          </table:table-cell>
          <table:table-cell office:value-type="float" office:value="10757.81" calcext:value-type="float">
            <text:p>10757,81</text:p>
          </table:table-cell>
          <table:table-cell office:value-type="string" calcext:value-type="string">
            <text:p>SERVIZIO ELETTRICO NAZIONALE - SERVIZIO DI MAGGIOR TUTELA</text:p>
          </table:table-cell>
          <table:table-cell/>
          <table:table-cell office:value-type="string" calcext:value-type="string">
            <text:p>SALDO Fatt.n. 004296965153 del 15/01/2023</text:p>
          </table:table-cell>
          <table:table-cell office:value-type="string" calcext:value-type="string">
            <text:p>3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-03-2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512.5" calcext:value-type="float">
            <text:p>512,5</text:p>
          </table:table-cell>
          <table:table-cell office:value-type="float" office:value="10757.81" calcext:value-type="float">
            <text:p>10757,81</text:p>
          </table:table-cell>
          <table:table-cell office:value-type="string" calcext:value-type="string">
            <text:p>SERVIZIO ELETTRICO NAZIONALE - SERVIZIO DI MAGGIOR TUTELA</text:p>
          </table:table-cell>
          <table:table-cell/>
          <table:table-cell office:value-type="string" calcext:value-type="string">
            <text:p>SALDO Fatt.n. 004296965152 del 15/01/2023</text:p>
          </table:table-cell>
          <table:table-cell office:value-type="string" calcext:value-type="string">
            <text:p>3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-03-2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543.38" calcext:value-type="float">
            <text:p>543,38</text:p>
          </table:table-cell>
          <table:table-cell office:value-type="float" office:value="10757.81" calcext:value-type="float">
            <text:p>10757,81</text:p>
          </table:table-cell>
          <table:table-cell office:value-type="string" calcext:value-type="string">
            <text:p>SERVIZIO ELETTRICO NAZIONALE - SERVIZIO DI MAGGIOR TUTELA</text:p>
          </table:table-cell>
          <table:table-cell/>
          <table:table-cell office:value-type="string" calcext:value-type="string">
            <text:p>SALDO Fatt.n. 004306509888 del 12/02/2023</text:p>
          </table:table-cell>
          <table:table-cell office:value-type="string" calcext:value-type="string">
            <text:p>3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-03-2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588.64" calcext:value-type="float">
            <text:p>588,64</text:p>
          </table:table-cell>
          <table:table-cell office:value-type="float" office:value="10757.81" calcext:value-type="float">
            <text:p>10757,81</text:p>
          </table:table-cell>
          <table:table-cell office:value-type="string" calcext:value-type="string">
            <text:p>SERVIZIO ELETTRICO NAZIONALE - SERVIZIO DI MAGGIOR TUTELA</text:p>
          </table:table-cell>
          <table:table-cell/>
          <table:table-cell office:value-type="string" calcext:value-type="string">
            <text:p>SALDO Fatt.n. 004306509883 del 12/02/2023</text:p>
          </table:table-cell>
          <table:table-cell office:value-type="string" calcext:value-type="string">
            <text:p>3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-03-2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599.17" calcext:value-type="float">
            <text:p>599,17</text:p>
          </table:table-cell>
          <table:table-cell office:value-type="float" office:value="10757.81" calcext:value-type="float">
            <text:p>10757,81</text:p>
          </table:table-cell>
          <table:table-cell office:value-type="string" calcext:value-type="string">
            <text:p>SERVIZIO ELETTRICO NAZIONALE - SERVIZIO DI MAGGIOR TUTELA</text:p>
          </table:table-cell>
          <table:table-cell/>
          <table:table-cell office:value-type="string" calcext:value-type="string">
            <text:p>SALDO Fatt.n. 004296965151 del 15/01/2023</text:p>
          </table:table-cell>
          <table:table-cell office:value-type="string" calcext:value-type="string">
            <text:p>3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-03-2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16.25" calcext:value-type="float">
            <text:p>616,25</text:p>
          </table:table-cell>
          <table:table-cell office:value-type="float" office:value="10757.81" calcext:value-type="float">
            <text:p>10757,81</text:p>
          </table:table-cell>
          <table:table-cell office:value-type="string" calcext:value-type="string">
            <text:p>SERVIZIO ELETTRICO NAZIONALE - SERVIZIO DI MAGGIOR TUTELA</text:p>
          </table:table-cell>
          <table:table-cell/>
          <table:table-cell office:value-type="string" calcext:value-type="string">
            <text:p>SALDO Fatt.n. 004296965157 del 15/01/2023</text:p>
          </table:table-cell>
          <table:table-cell office:value-type="string" calcext:value-type="string">
            <text:p>3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-03-2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16.58" calcext:value-type="float">
            <text:p>616,58</text:p>
          </table:table-cell>
          <table:table-cell office:value-type="float" office:value="10757.81" calcext:value-type="float">
            <text:p>10757,81</text:p>
          </table:table-cell>
          <table:table-cell office:value-type="string" calcext:value-type="string">
            <text:p>SERVIZIO ELETTRICO NAZIONALE - SERVIZIO DI MAGGIOR TUTELA</text:p>
          </table:table-cell>
          <table:table-cell/>
          <table:table-cell office:value-type="string" calcext:value-type="string">
            <text:p>SALDO Fatt.n. 004296965156 del 15/01/2023</text:p>
          </table:table-cell>
          <table:table-cell office:value-type="string" calcext:value-type="string">
            <text:p>3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-03-2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95.15" calcext:value-type="float">
            <text:p>695,15</text:p>
          </table:table-cell>
          <table:table-cell office:value-type="float" office:value="10757.81" calcext:value-type="float">
            <text:p>10757,81</text:p>
          </table:table-cell>
          <table:table-cell office:value-type="string" calcext:value-type="string">
            <text:p>SERVIZIO ELETTRICO NAZIONALE - SERVIZIO DI MAGGIOR TUTELA</text:p>
          </table:table-cell>
          <table:table-cell/>
          <table:table-cell office:value-type="string" calcext:value-type="string">
            <text:p>SALDO Fatt.n. 004306509887 del 12/02/2023</text:p>
          </table:table-cell>
          <table:table-cell office:value-type="string" calcext:value-type="string">
            <text:p>3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-03-2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726.96" calcext:value-type="float">
            <text:p>726,96</text:p>
          </table:table-cell>
          <table:table-cell office:value-type="float" office:value="10757.81" calcext:value-type="float">
            <text:p>10757,81</text:p>
          </table:table-cell>
          <table:table-cell office:value-type="string" calcext:value-type="string">
            <text:p>SERVIZIO ELETTRICO NAZIONALE - SERVIZIO DI MAGGIOR TUTELA</text:p>
          </table:table-cell>
          <table:table-cell/>
          <table:table-cell office:value-type="string" calcext:value-type="string">
            <text:p>SALDO Fatt.n. 004296965158 del 15/01/2023</text:p>
          </table:table-cell>
          <table:table-cell office:value-type="string" calcext:value-type="string">
            <text:p>3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-03-2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247.47" calcext:value-type="float">
            <text:p>1247,47</text:p>
          </table:table-cell>
          <table:table-cell office:value-type="float" office:value="10757.81" calcext:value-type="float">
            <text:p>10757,81</text:p>
          </table:table-cell>
          <table:table-cell office:value-type="string" calcext:value-type="string">
            <text:p>SERVIZIO ELETTRICO NAZIONALE - SERVIZIO DI MAGGIOR TUTELA</text:p>
          </table:table-cell>
          <table:table-cell/>
          <table:table-cell office:value-type="string" calcext:value-type="string">
            <text:p>SALDO Fatt.n. 004296965154 del 15/01/2023</text:p>
          </table:table-cell>
          <table:table-cell office:value-type="string" calcext:value-type="string">
            <text:p>3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-03-2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264.31" calcext:value-type="float">
            <text:p>1264,31</text:p>
          </table:table-cell>
          <table:table-cell office:value-type="float" office:value="10757.81" calcext:value-type="float">
            <text:p>10757,81</text:p>
          </table:table-cell>
          <table:table-cell office:value-type="string" calcext:value-type="string">
            <text:p>SERVIZIO ELETTRICO NAZIONALE - SERVIZIO DI MAGGIOR TUTELA</text:p>
          </table:table-cell>
          <table:table-cell/>
          <table:table-cell office:value-type="string" calcext:value-type="string">
            <text:p>SALDO Fatt.n. 004306509885 del 12/02/2023</text:p>
          </table:table-cell>
          <table:table-cell office:value-type="string" calcext:value-type="string">
            <text:p>3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-03-2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376.92" calcext:value-type="float">
            <text:p>1376,92</text:p>
          </table:table-cell>
          <table:table-cell office:value-type="float" office:value="10757.81" calcext:value-type="float">
            <text:p>10757,81</text:p>
          </table:table-cell>
          <table:table-cell office:value-type="string" calcext:value-type="string">
            <text:p>SERVIZIO ELETTRICO NAZIONALE - SERVIZIO DI MAGGIOR TUTELA</text:p>
          </table:table-cell>
          <table:table-cell/>
          <table:table-cell office:value-type="string" calcext:value-type="string">
            <text:p>SALDO Fatt.n. 004296965155 del 15/01/2023</text:p>
          </table:table-cell>
          <table:table-cell office:value-type="string" calcext:value-type="string">
            <text:p>3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-03-2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473.37" calcext:value-type="float">
            <text:p>1473,37</text:p>
          </table:table-cell>
          <table:table-cell office:value-type="float" office:value="10757.81" calcext:value-type="float">
            <text:p>10757,81</text:p>
          </table:table-cell>
          <table:table-cell office:value-type="string" calcext:value-type="string">
            <text:p>SERVIZIO ELETTRICO NAZIONALE - SERVIZIO DI MAGGIOR TUTELA</text:p>
          </table:table-cell>
          <table:table-cell/>
          <table:table-cell office:value-type="string" calcext:value-type="string">
            <text:p>SALDO Fatt.n. 004306509886 del 12/02/2023</text:p>
          </table:table-cell>
          <table:table-cell office:value-type="string" calcext:value-type="string">
            <text:p>31-03-23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-03-23</text:p>
          </table:table-cell>
        </table:table-row>
      </table:table>
      <table:named-expressions>
        <table:named-range table:name="HTML_1" table:base-cell-address="$Foglio1.$A$1" table:cell-range-address="$Foglio1.$A$1:.$A$1"/>
        <table:named-range table:name="HTML_2" table:base-cell-address="$Foglio1.$A$1" table:cell-range-address="$Foglio1.$A$2:.$M$155"/>
        <table:named-range table:name="HTML_all" table:base-cell-address="$Foglio1.$A$1" table:cell-range-address="$Foglio1.$A$1:.$M$155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/00/0000</text:date>, <text:time style:data-style-name="N2" text:time-value="13:14:30.2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9T13:15:59.063000000</dc:date>
    <meta:editing-duration>PT2M43S</meta:editing-duration>
    <meta:editing-cycles>2</meta:editing-cycles>
    <meta:generator>LibreOffice/7.5.3.2$Windows_X86_64 LibreOffice_project/9f56dff12ba03b9acd7730a5a481eea045e468f3</meta:generator>
    <meta:document-statistic meta:table-count="1" meta:cell-count="1913" meta:object-count="0"/>
  </office:meta>
</office:document-meta>
</file>