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18cm" fo:margin-right="0cm" fo:margin-top="0.369cm" fo:margin-bottom="0cm" style:contextual-spacing="false" fo:line-height="0.445cm" fo:text-indent="0cm" style:auto-text-indent="false"/>
    </style:style>
    <style:style style:name="P2" style:family="paragraph" style:parent-style-name="Standard">
      <style:paragraph-properties fo:margin-left="0.318cm" fo:margin-right="0cm" fo:line-height="0.445cm" fo:text-indent="0cm" style:auto-text-indent="false"/>
    </style:style>
    <style:style style:name="P3" style:family="paragraph" style:parent-style-name="Standard">
      <style:paragraph-properties fo:margin-left="0.318cm" fo:margin-right="0cm" fo:margin-top="0.002cm" fo:margin-bottom="0cm" style:contextual-spacing="false" fo:line-height="0.445cm" fo:text-indent="0cm" style:auto-text-indent="false"/>
    </style:style>
    <style:style style:name="P4" style:family="paragraph" style:parent-style-name="Standard">
      <style:paragraph-properties fo:margin-left="0.318cm" fo:margin-right="0cm" fo:margin-top="0.004cm" fo:margin-bottom="0cm" style:contextual-spacing="false" fo:line-height="0.445cm" fo:text-indent="0cm" style:auto-text-indent="false"/>
    </style:style>
    <style:style style:name="P5" style:family="paragraph" style:parent-style-name="Standard">
      <style:paragraph-properties fo:margin-left="0cm" fo:margin-right="3.916cm" fo:margin-top="0.002cm" fo:margin-bottom="0cm" style:contextual-spacing="false" fo:text-align="end" style:justify-single-word="false" fo:text-indent="0cm" style:auto-text-indent="false"/>
    </style:style>
    <style:style style:name="P6" style:family="paragraph" style:parent-style-name="Standard">
      <style:text-properties fo:font-size="13pt" style:font-size-asian="13pt"/>
    </style:style>
    <style:style style:name="P7" style:family="paragraph" style:parent-style-name="Standard">
      <style:paragraph-properties fo:margin-top="0.002cm" fo:margin-bottom="0cm" style:contextual-spacing="false"/>
      <style:text-properties fo:font-size="12pt" style:font-size-asian="12pt"/>
    </style:style>
    <style:style style:name="P8" style:family="paragraph" style:parent-style-name="Standard">
      <style:paragraph-properties fo:margin-left="0.318cm" fo:margin-right="0cm" fo:margin-top="0.004cm" fo:margin-bottom="0cm" style:contextual-spacing="false" fo:text-indent="0cm" style:auto-text-indent="false"/>
    </style:style>
    <style:style style:name="P9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style:contextual-spacing="false"/>
    </style:style>
    <style:style style:name="P11" style:family="paragraph" style:parent-style-name="Standard">
      <style:paragraph-properties fo:margin-left="0.318cm" fo:margin-right="8.057cm" fo:line-height="200%" fo:text-indent="0.109cm" style:auto-text-indent="false">
        <style:tab-stops>
          <style:tab-stop style:position="5.768cm"/>
        </style:tab-stops>
      </style:paragraph-properties>
    </style:style>
    <style:style style:name="P12" style:family="paragraph" style:parent-style-name="Standard">
      <style:text-properties fo:font-size="8.5pt" style:font-size-asian="8.5pt"/>
    </style:style>
    <style:style style:name="P13" style:family="paragraph" style:parent-style-name="Standard">
      <style:paragraph-properties fo:margin-top="0.014cm" fo:margin-bottom="0cm" style:contextual-spacing="false"/>
      <style:text-properties fo:font-size="6.5pt" style:font-size-asian="6.5pt"/>
    </style:style>
    <style:style style:name="P14" style:family="paragraph" style:parent-style-name="Standard">
      <style:paragraph-properties fo:margin-top="0.011cm" fo:margin-bottom="0cm" style:contextual-spacing="false"/>
      <style:text-properties fo:font-size="15.5pt" style:font-size-asian="15.5pt"/>
    </style:style>
    <style:style style:name="P15" style:family="paragraph" style:parent-style-name="Text_20_body">
      <style:paragraph-properties fo:margin-left="0.318cm" fo:margin-right="0cm" fo:margin-top="0.164cm" fo:margin-bottom="0cm" style:contextual-spacing="false" fo:text-align="justify" style:justify-single-word="false" fo:text-indent="0cm" style:auto-text-indent="false"/>
      <style:text-properties style:font-name="Arial MT"/>
    </style:style>
    <style:style style:name="P16" style:family="paragraph" style:parent-style-name="Text_20_body">
      <style:text-properties style:font-name="Arial" fo:font-size="13pt" fo:font-weight="bold" style:font-size-asian="13pt" style:font-weight-asian="bold"/>
    </style:style>
    <style:style style:name="P17" style:family="paragraph" style:parent-style-name="Text_20_body">
      <style:paragraph-properties fo:margin-left="0.318cm" fo:margin-right="0cm" fo:margin-top="0.164cm" fo:margin-bottom="0cm" style:contextual-spacing="false" fo:text-align="justify" style:justify-single-word="false" fo:text-indent="0cm" style:auto-text-indent="false"/>
    </style:style>
    <style:style style:name="P18" style:family="paragraph" style:parent-style-name="List_20_Paragraph" style:list-style-name="WWNum3">
      <style:paragraph-properties fo:line-height="0.445cm"/>
    </style:style>
    <style:style style:name="P19" style:family="paragraph" style:parent-style-name="List_20_Paragraph" style:list-style-name="WWNum1">
      <style:paragraph-properties fo:margin-left="0.817cm" fo:margin-right="0.492cm" fo:margin-top="0.011cm" fo:margin-bottom="0cm" style:contextual-spacing="false" fo:line-height="98%" fo:text-indent="-0.501cm" style:auto-text-indent="false">
        <style:tab-stops>
          <style:tab-stop style:position="0.818cm"/>
        </style:tab-stops>
      </style:paragraph-properties>
    </style:style>
    <style:style style:name="P20" style:family="paragraph" style:parent-style-name="List_20_Paragraph" style:list-style-name="WWNum1">
      <style:paragraph-properties fo:margin-left="0.817cm" fo:margin-right="0.492cm" fo:margin-top="0.011cm" fo:margin-bottom="0cm" style:contextual-spacing="false" fo:line-height="98%" fo:text-indent="-0.501cm" style:auto-text-indent="false">
        <style:tab-stops>
          <style:tab-stop style:position="0.818cm"/>
        </style:tab-stops>
      </style:paragraph-properties>
      <style:text-properties officeooo:rsid="0021bcfc" officeooo:paragraph-rsid="0021bcfc"/>
    </style:style>
    <style:style style:name="P21" style:family="paragraph" style:parent-style-name="List_20_Paragraph" style:list-style-name="WWNum1">
      <style:paragraph-properties fo:margin-left="0.817cm" fo:margin-right="0.487cm" fo:text-indent="-0.501cm" style:auto-text-indent="false">
        <style:tab-stops>
          <style:tab-stop style:position="0.818cm"/>
        </style:tab-stops>
      </style:paragraph-properties>
      <style:text-properties officeooo:rsid="0021bcfc" officeooo:paragraph-rsid="0021bcfc"/>
    </style:style>
    <style:style style:name="P22" style:family="paragraph" style:parent-style-name="Standard">
      <style:paragraph-properties fo:margin-left="10.776cm" fo:margin-right="0.21cm" fo:margin-top="0.111cm" fo:margin-bottom="0cm" style:contextual-spacing="false" fo:text-align="end" style:justify-single-word="false" fo:text-indent="0.397cm" style:auto-text-indent="false"/>
    </style:style>
    <style:style style:name="P23" style:family="paragraph" style:parent-style-name="Standard">
      <style:paragraph-properties fo:margin-left="0.318cm" fo:margin-right="0cm" fo:margin-top="0.002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318cm" fo:margin-right="0cm" fo:line-height="0.445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309cm" fo:margin-right="0cm" fo:text-indent="0cm" style:auto-text-indent="false"/>
    </style:style>
    <style:style style:name="P26" style:family="paragraph" style:parent-style-name="Standard">
      <style:paragraph-properties fo:margin-left="0.318cm" fo:margin-right="0cm" fo:margin-top="0.005cm" fo:margin-bottom="0cm" style:contextual-spacing="false" fo:text-align="justify" style:justify-single-word="false" fo:text-indent="0cm" style:auto-text-indent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113cm" style:font-size-asian="12pt"/>
    </style:style>
    <style:style style:name="T3" style:family="text">
      <style:text-properties fo:font-size="12pt" fo:letter-spacing="-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2pt" fo:letter-spacing="0.023cm" fo:font-weight="bold" style:font-size-asian="12pt" style:font-weight-asian="bold"/>
    </style:style>
    <style:style style:name="T7" style:family="text">
      <style:text-properties style:font-name="Arial" fo:font-size="12pt" fo:letter-spacing="0.021cm" fo:font-weight="bold" style:font-size-asian="12pt" style:font-weight-asian="bold"/>
    </style:style>
    <style:style style:name="T8" style:family="text">
      <style:text-properties style:font-name="Arial" fo:font-size="12pt" fo:letter-spacing="0.018cm" fo:font-weight="bold" style:font-size-asian="12pt" style:font-weight-asian="bold"/>
    </style:style>
    <style:style style:name="T9" style:family="text">
      <style:text-properties style:font-name="Arial" fo:font-size="12pt" fo:letter-spacing="-0.113cm" fo:font-weight="bold" style:font-size-asian="12pt" style:font-weight-asian="bold"/>
    </style:style>
    <style:style style:name="T10" style:family="text">
      <style:text-properties style:font-name="Arial" fo:font-size="12pt" fo:letter-spacing="-0.002cm" fo:font-weight="bold" style:font-size-asian="12pt" style:font-weight-asian="bold"/>
    </style:style>
    <style:style style:name="T11" style:family="text">
      <style:text-properties style:font-name="Arial" fo:font-size="12pt" fo:letter-spacing="-0.005cm" fo:font-weight="bold" style:font-size-asian="12pt" style:font-weight-asian="bold"/>
    </style:style>
    <style:style style:name="T12" style:family="text">
      <style:text-properties style:font-name="Arial" fo:font-size="12pt" fo:letter-spacing="-0.004cm" fo:font-weight="bold" style:font-size-asian="12pt" style:font-weight-asian="bold"/>
    </style:style>
    <style:style style:name="T13" style:family="text">
      <style:text-properties style:font-name="Arial" fo:font-size="12pt" style:font-size-asian="12pt" style:font-name-complex="Arial1" style:font-size-complex="12pt"/>
    </style:style>
    <style:style style:name="T14" style:family="text">
      <style:text-properties style:font-name="Arial" fo:font-size="8pt" fo:font-weight="bold" style:font-size-asian="8pt" style:font-weight-asian="bold"/>
    </style:style>
    <style:style style:name="T15" style:family="text">
      <style:text-properties style:font-name="Arial" fo:font-size="8pt" fo:letter-spacing="-0.004cm" fo:font-weight="bold" style:font-size-asian="8pt" style:font-weight-asian="bold"/>
    </style:style>
    <style:style style:name="T16" style:family="text">
      <style:text-properties style:font-name="Arial" fo:font-size="8pt" fo:letter-spacing="-0.002cm" fo:font-weight="bold" style:font-size-asian="8pt" style:font-weight-asian="bold"/>
    </style:style>
    <style:style style:name="T17" style:family="text">
      <style:text-properties style:font-name="Arial" fo:font-size="8pt" fo:letter-spacing="-0.005cm" fo:font-weight="bold" style:font-size-asian="8pt" style:font-weight-asian="bold"/>
    </style:style>
    <style:style style:name="T18" style:family="text">
      <style:text-properties style:font-name="Arial" fo:font-size="8pt" fo:letter-spacing="-0.007cm" fo:font-weight="bold" style:font-size-asian="8pt" style:font-weight-asian="bold"/>
    </style:style>
    <style:style style:name="T19" style:family="text">
      <style:text-properties fo:letter-spacing="-0.002cm"/>
    </style:style>
    <style:style style:name="T20" style:family="text">
      <style:text-properties fo:letter-spacing="0.074cm"/>
    </style:style>
    <style:style style:name="T21" style:family="text">
      <style:text-properties fo:letter-spacing="0.034cm"/>
    </style:style>
    <style:style style:name="T22" style:family="text">
      <style:text-properties fo:letter-spacing="0.039cm"/>
    </style:style>
    <style:style style:name="T23" style:family="text">
      <style:text-properties fo:letter-spacing="0.021cm"/>
    </style:style>
    <style:style style:name="T24" style:family="text">
      <style:text-properties fo:letter-spacing="0.019cm"/>
    </style:style>
    <style:style style:name="T25" style:family="text">
      <style:text-properties fo:letter-spacing="0.014cm"/>
    </style:style>
    <style:style style:name="T26" style:family="text">
      <style:text-properties fo:letter-spacing="0.025cm"/>
    </style:style>
    <style:style style:name="T27" style:family="text">
      <style:text-properties fo:letter-spacing="-0.018cm"/>
    </style:style>
    <style:style style:name="T28" style:family="text">
      <style:text-properties fo:letter-spacing="-0.014cm"/>
    </style:style>
    <style:style style:name="T29" style:family="text">
      <style:text-properties fo:letter-spacing="-0.004cm"/>
    </style:style>
    <style:style style:name="T30" style:family="text">
      <style:text-properties fo:letter-spacing="-0.007cm"/>
    </style:style>
    <style:style style:name="T31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Arial MT"/>
    </style:style>
    <style:style style:name="T34" style:family="text">
      <style:text-properties style:font-name="Arial MT" fo:letter-spacing="-0.005cm"/>
    </style:style>
    <style:style style:name="T35" style:family="text">
      <style:text-properties style:font-name="Arial MT" fo:letter-spacing="-0.009cm"/>
    </style:style>
    <style:style style:name="T36" style:family="text">
      <style:text-properties style:font-name="Arial MT" fo:letter-spacing="-0.004cm"/>
    </style:style>
    <style:style style:name="T37" style:family="text">
      <style:text-properties style:font-name="Arial MT" fo:letter-spacing="-0.007cm"/>
    </style:style>
    <style:style style:name="T38" style:family="text">
      <style:text-properties fo:font-size="8pt" style:font-size-asian="8pt"/>
    </style:style>
    <style:style style:name="T39" style:family="text">
      <style:text-properties fo:font-size="8pt" fo:letter-spacing="-0.002cm" style:font-size-asian="8pt"/>
    </style:style>
    <style:style style:name="T40" style:family="text">
      <style:text-properties fo:font-size="8pt" fo:letter-spacing="-0.005cm" style:font-size-asian="8pt"/>
    </style:style>
    <style:style style:name="T41" style:family="text">
      <style:text-properties fo:font-size="8pt" fo:letter-spacing="0.002cm" style:font-size-asian="8pt"/>
    </style:style>
    <style:style style:name="T42" style:family="text">
      <style:text-properties fo:font-size="8pt" fo:letter-spacing="-0.004cm" style:font-size-asian="8pt"/>
    </style:style>
    <style:style style:name="T43" style:family="text">
      <style:text-properties fo:font-size="8pt" fo:letter-spacing="0.009cm" style:font-size-asian="8pt"/>
    </style:style>
    <style:style style:name="T44" style:family="text">
      <style:text-properties fo:font-size="8pt" fo:letter-spacing="-0.021cm" style:font-size-asian="8pt"/>
    </style:style>
    <style:style style:name="T45" style:family="text">
      <style:text-properties fo:font-size="8pt" fo:letter-spacing="-0.007cm" style:font-size-asian="8pt"/>
    </style:style>
    <style:style style:name="T46" style:family="text">
      <style:text-properties fo:font-size="8pt" fo:letter-spacing="-0.009cm" style:font-size-asian="8pt"/>
    </style:style>
    <style:style style:name="gr1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_GoBack"/><text:span text:style-name="T1">Al Responsabile della Prevenzione</text:span><text:span text:style-name="T2"> </text:span><text:span text:style-name="T1">della Corruzione e della Trasparenza</text:span><text:span text:style-name="T2"> </text:span><text:span text:style-name="T1">del</text:span><text:span text:style-name="T3"> </text:span><text:span text:style-name="T1">Comune</text:span><text:span text:style-name="T3"> </text:span><text:span text:style-name="T1">di</text:span><text:span text:style-name="T4"> Roccamena </text:span><text:span text:style-name="T4"/></text:p>
      <text:p text:style-name="P6"/>
      <text:p text:style-name="P6"/>
      <text:p text:style-name="P7"/>
      <text:p text:style-name="P23"><text:span text:style-name="T5">OGGETTO:</text:span><text:span text:style-name="T6"> </text:span><text:span text:style-name="T5">proposte,</text:span><text:span text:style-name="T7"> </text:span><text:span text:style-name="T5">integrazioni</text:span><text:span text:style-name="T8"> </text:span><text:span text:style-name="T5">ed</text:span><text:span text:style-name="T7"> </text:span><text:span text:style-name="T5">osservazioni</text:span><text:span text:style-name="T7"> </text:span><text:span text:style-name="T5">per</text:span><text:span text:style-name="T8"> </text:span><text:span text:style-name="T5">l'aggiornamento</text:span><text:span text:style-name="T7"> </text:span><text:span text:style-name="T5">del</text:span><text:span text:style-name="T7"> </text:span><text:span text:style-name="T5">Piano</text:span><text:span text:style-name="T9"> </text:span><text:span text:style-name="T5">triennale</text:span><text:span text:style-name="T10"> </text:span><text:span text:style-name="T5">di prevenzione</text:span><text:span text:style-name="T10"> </text:span><text:span text:style-name="T5">della corruzione</text:span><text:span text:style-name="T11"> </text:span><text:span text:style-name="T5">e della</text:span><text:span text:style-name="T10"> </text:span><text:span text:style-name="T5">trasparenza</text:span><text:span text:style-name="T12"> </text:span><text:span text:style-name="T5">2023-2025.</text:span><text:span text:style-name="T5"/></text:p>
      <text:p text:style-name="P16"/>
      <text:p text:style-name="P1"><text:span text:style-name="T19">Il/la</text:span><text:span text:style-name="T20"> </text:span><text:span text:style-name="T19">sottoscritto/a.................................................................................................................................</text:span></text:p>
      <text:p text:style-name="P2"><text:span text:style-name="T19">nato/a</text:span><text:span text:style-name="T21"> </text:span><text:span text:style-name="T19">a.....................................................................</text:span><text:span text:style-name="T22"> </text:span><text:span text:style-name="T19">il........................................................................</text:span></text:p>
      <text:p text:style-name="P3"><text:span text:style-name="T19">in</text:span><text:span text:style-name="T23"> </text:span><text:span text:style-name="T19">qualità</text:span><text:span text:style-name="T24"> </text:span><text:span text:style-name="T19">di.........................................................................................................................................</text:span></text:p>
      <text:p text:style-name="P24"><text:span text:style-name="T19">oppure</text:span><text:span text:style-name="T19"/></text:p>
      <text:p text:style-name="P2"><text:span text:style-name="T19">nella qualità di legale rappresentante di</text:span><text:span text:style-name="T25"> </text:span><text:span text:style-name="T19">….........................................................................................................(*)...........</text:span></text:p>
      <text:p text:style-name="P2"><text:span text:style-name="T19">con</text:span><text:span text:style-name="T26"> </text:span><text:span text:style-name="T19">sede</text:span><text:span text:style-name="T26"> </text:span><text:span text:style-name="T19">in........................................................................ C.F. .................................................................</text:span></text:p>
      <text:p text:style-name="P8"><text:span text:style-name="T19">telefono</text:span><text:span text:style-name="T27"> </text:span><text:span text:style-name="T19">..................................................indirizzo</text:span><text:span text:style-name="T28"> </text:span>email<text:span text:style-name="T28"> </text:span>….................................................................</text:p>
      <text:p text:style-name="Standard"/>
      <text:p text:style-name="P9">FORMULA</text:p>
      <text:p text:style-name="Standard"/>
      <text:p text:style-name="P2">le<text:span text:style-name="T29"> </text:span>seguenti<text:span text:style-name="T30"> osservazioni e/o <text:s/>proposte per l’aggiornamento del PTPCT 2023- 2025 del Comune di Roccamena <text:s/>- PIAO 2023- 2025 <text:s/></text:span><text:span text:style-name="T31">Sezione 2 “Valore Pubblico, Performance e Anticorruzione” – Sottosezione “Rischi corruttivi e trasparenza”</text:span><text:span text:style-name="T13">:</text:span></text:p>
      <text:list xml:id="list3794695768" text:style-name="WWNum3">
        <text:list-item>
          <text:p text:style-name="P18">Notizie sul contesto esterno: ......................................................................................................</text:p>
        </text:list-item>
      </text:list>
      <text:p text:style-name="P4">…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</text:p>
      <text:list xml:id="list130012153952046" text:continue-numbering="true" text:style-name="WWNum3">
        <text:list-item>
          <text:p text:style-name="P18">Proposte/criticità/ altre notizie sui processi organizzativi, sui servizi comunali ed eventuali situazioni di interessi economici <text:s/>..................................................................................................</text:p>
        </text:list-item>
      </text:list>
      <text:p text:style-name="P2">…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1">Data<text:span text:style-name="T32"> <text:tab/></text:span></text:p>
      <text:p text:style-name="P5">FIRMA</text:p>
      <text:p text:style-name="P12"><draw:line text:anchor-type="char" draw:z-index="0" draw:name="Forma1" draw:style-name="gr1" draw:text-style-name="P27" svg:x1="11.515cm" svg:y1="0.427cm" svg:x2="18.421cm" svg:y2="0.427cm"><text:p/></draw:line></text:p>
      <text:p text:style-name="P13"/>
      <text:p text:style-name="P17"><text:span text:style-name="T33">(*)</text:span><text:span text:style-name="T34"> </text:span><text:span text:style-name="T33">organizzazioni</text:span><text:span text:style-name="T35"> </text:span><text:span text:style-name="T33">sindacali,</text:span><text:span text:style-name="T36"> </text:span><text:span text:style-name="T33">associazioni</text:span><text:span text:style-name="T34"> </text:span><text:span text:style-name="T33">di</text:span><text:span text:style-name="T35"> </text:span><text:span text:style-name="T33">consumatori</text:span><text:span text:style-name="T35"> </text:span><text:span text:style-name="T33">ed</text:span><text:span text:style-name="T36"> </text:span><text:span text:style-name="T33">utenti,</text:span><text:span text:style-name="T36"> </text:span><text:span text:style-name="T33">organizzazioni</text:span><text:span text:style-name="T34"> </text:span><text:span text:style-name="T33">di</text:span><text:span text:style-name="T35"> </text:span><text:span text:style-name="T33">categoria</text:span><text:span text:style-name="T37"> </text:span><text:span text:style-name="T33">ecc.</text:span><text:span text:style-name="T33"/></text:p>
      <text:p text:style-name="P15"/>
      <text:p text:style-name="P17"><text:span text:style-name="T33">Allegare copia di un valido documento di riconoscimento del firmatario </text:span><text:span text:style-name="T33"/></text:p>
      <text:p text:style-name="Standard"/>
      <text:p text:style-name="Standard"/>
      <text:p text:style-name="P14"/>
      <text:p text:style-name="P25"><text:span text:style-name="T14">Informativa</text:span><text:span text:style-name="T15"> </text:span><text:span text:style-name="T14">ai</text:span><text:span text:style-name="T16"> </text:span><text:span text:style-name="T14">sensi</text:span><text:span text:style-name="T17"> </text:span><text:span text:style-name="T14">del</text:span><text:span text:style-name="T16"> </text:span><text:span text:style-name="T14">GDPR</text:span><text:span text:style-name="T15"> </text:span><text:span text:style-name="T14">Reg. UE n.</text:span><text:span text:style-name="T16"> </text:span><text:span text:style-name="T14">679/2016</text:span><text:span text:style-name="T18"> </text:span><text:span text:style-name="T14">e</text:span><text:span text:style-name="T15"> </text:span><text:span text:style-name="T14">del</text:span><text:span text:style-name="T16"> </text:span><text:span text:style-name="T14">D.Lgs.</text:span><text:span text:style-name="T18"> </text:span><text:span text:style-name="T14">n. 196/2003</text:span><text:span text:style-name="T18"> </text:span><text:span text:style-name="T14">come</text:span><text:span text:style-name="T18"> </text:span><text:span text:style-name="T14">modificato</text:span><text:span text:style-name="T18"> </text:span><text:span text:style-name="T14">dal</text:span><text:span text:style-name="T15"> </text:span><text:span text:style-name="T14">D.Lgs.</text:span><text:span text:style-name="T17"> </text:span><text:span text:style-name="T14">n. 101/2018.</text:span><text:span text:style-name="T14"/></text:p>
      <text:p text:style-name="P26"><text:span text:style-name="T38">Si</text:span><text:span text:style-name="T39"> </text:span><text:span text:style-name="T38">informa</text:span><text:span text:style-name="T40"> </text:span><text:span text:style-name="T38">che:</text:span><text:span text:style-name="T38"/></text:p>
      <text:list xml:id="list3370413645" text:style-name="WWNum1">
        <text:list-item>
          <text:p text:style-name="P19"><text:span text:style-name="T38">I dati forniti saranno utilizzati dal Comune di Roccamena, titolare del trattamento;</text:span><text:span text:style-name="T38"/></text:p>
        </text:list-item>
        <text:list-item>
          <text:p text:style-name="P20"><text:span text:style-name="T38">Il Responsabile della protezione dati personali è il dott. Marco La Diega, DPO del Comune di Roccamena, contattabile all’indirizzo: </text:span><text:a xlink:type="simple" xlink:href="mailto:dpo@marcoladiega.it" text:style-name="Internet_20_link" text:visited-style-name="Visited_20_Internet_20_Link"><text:span text:style-name="T38">dpo@marcoladiega.it</text:span></text:a><text:span text:style-name="T38"> ;</text:span><text:span text:style-name="T38"/></text:p>
        </text:list-item>
        <text:list-item>
          <text:p text:style-name="P21"><text:span text:style-name="T38">Per maggiori informazioni consultare la sezione privacy del sito istituzionale.</text:span><text:span text:style-name="T3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3.471cm" fo:margin-right="1.083cm" fo:margin-top="0.127cm" fo:margin-bottom="0cm" style:contextual-spacing="false" fo:line-height="0.97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17cm" fo:margin-right="0cm" fo:text-align="justify" style:justify-single-word="false" fo:text-indent="-0.501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Symbol" style:font-family-asian="Symbol" style:font-family-generic-asian="system" style:font-pitch-asian="variable" style:font-size-asian="8pt" style:language-asian="en" style:country-asian="US" style:font-name-complex="Symbol" style:font-family-complex="Symbol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501cm" fo:margin-left="0.817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5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23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65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37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7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5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14cm" fo:margin-left="1.566cm"/>
        </style:list-level-properties>
        <style:text-properties style:font-name="Symbol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8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82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4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0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7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494cm" fo:margin-left="1.482cm" fo:margin-right="1.588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INTESTATA DEL COMUNE</dc:title>
    <meta:initial-creator>Agenzia Segretari Sicilia</meta:initial-creator>
    <meta:editing-cycles>5</meta:editing-cycles>
    <meta:creation-date>2023-06-19T07:46:00</meta:creation-date>
    <dc:date>2023-06-19T12:55:26.394000000</dc:date>
    <meta:editing-duration>PT4M54S</meta:editing-duration>
    <meta:generator>LibreOffice/7.5.3.2$Windows_X86_64 LibreOffice_project/9f56dff12ba03b9acd7730a5a481eea045e468f3</meta:generator>
    <meta:document-statistic meta:table-count="0" meta:image-count="0" meta:object-count="0" meta:page-count="1" meta:paragraph-count="31" meta:word-count="213" meta:character-count="4122" meta:non-whitespace-character-count="3936"/>
    <meta:user-defined meta:name="AppVersion">14.0000</meta:user-defined>
    <meta:user-defined meta:name="Created" meta:value-type="date">2023-01-09T00:00:00</meta:user-defined>
    <meta:user-defined meta:name="Creator">Microsoft® Word 2016</meta:user-defined>
    <meta:user-defined meta:name="LastSaved" meta:value-type="date">2023-06-18T00:00:00</meta:user-defined>
    <meta:template xlink:type="simple" xlink:actuate="onRequest" xlink:title="Normal" xlink:href=""/>
  </office:meta>
</office:document-meta>
</file>